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ppartementencomplex - Agamemnonsingel 64 t/m 78 (even), , Agamemnonsingel / Nesto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036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september 2020</text:p>
            <text:p text:style-name="common-al">
            <text:span text:style-name="nadrukvet">Omschrijving:</text:span> het bouwen van een appartementencomplex</text:p>
            <text:p text:style-name="last-al">
            <text:span text:style-name="nadrukvet">Locatie:</text:span> Agamemnonsingel 64 t/m 78 (even), , Agamemnonsingel / Nestor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8994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994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644.461 490530.648</meta:user-defined>
    <meta:user-defined meta:name="DC.title">Gemeente Almere - verlenging beslistermijn aanvraag omgevingsvergunning - het bouwen van een appartementencomplex - Agamemnonsingel 64 t/m 78 (even), , Agamemnonsingel / Nestorstraat</meta:user-defined>
    <meta:user-defined meta:name="OVERHEID.PostcodeHuisnummer/OVERHEIDop.postcodeHuisnummer">1316VV 150</meta:user-defined>
    <meta:user-defined meta:name="OVERHEIDop.straatnaam">Noorderplassenweg</meta:user-defined>
    <meta:user-defined meta:name="OVERHEIDop.woonplaats">Almer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994</meta:user-defined>
    <meta:user-defined meta:name="OVERHEIDop.GmbID/DC.identifier">gmb-2021-108994</meta:user-defined>
    <meta:user-defined meta:name="OVERHEIDop.versieInformatie"/>
  </office:meta>
</office:document-meta>
</file>