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14 aangevraagd, Platanenstraat 5 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Platanenstraat 5 en 7 2982 CR Ridderkerk (R210311414), voor het wijzigen van de gevel door het plaatsen van 2 roldeuren en een deur in de buitengevel (31-03-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899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9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9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14</meta:user-defined>
    <meta:user-defined meta:name="DCTERMS.abstract">Platanenstraat 5 en 7, wijzigen gevel door plaatsen 2 roldeuren en een deur in de buitengevel </meta:user-defined>
    <dc:language>nl</dc:language>
    <meta:user-defined meta:name="OVERHEID.EPSG28992/DC.spatial">99837.472 432029.292</meta:user-defined>
    <meta:user-defined meta:name="DC.title">Omgevingsvergunning R210311414 aangevraagd, Platanenstraat 5 en 7</meta:user-defined>
    <meta:user-defined meta:name="OVERHEID.PostcodeHuisnummer/OVERHEIDop.postcodeHuisnummer">2982CR 9</meta:user-defined>
    <meta:user-defined meta:name="OVERHEIDop.straatnaam">Platanenstraat</meta:user-defined>
    <meta:user-defined meta:name="OVERHEIDop.woonplaats">Ridderkerk</meta:user-defined>
    <meta:user-defined meta:name="DCTERMS.W3CDTF/DCTERMS.available">2021-04-08</meta:user-defined>
    <meta:user-defined meta:name="DCTERMS.W3CDTF/OVERHEIDop.jaargang">2021</meta:user-defined>
    <meta:user-defined meta:name="OVERHEIDop.publicationIssue">108993</meta:user-defined>
    <meta:user-defined meta:name="OVERHEIDop.GmbID/DC.identifier">gmb-2021-108993</meta:user-defined>
    <meta:user-defined meta:name="OVERHEIDop.versieInformatie"/>
  </office:meta>
</office:document-meta>
</file>