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bouwen van een woning - Torenstraat ongenummerd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bouwen van een woning (zaaknr.: Z/21/271063)</text:p>
            <text:p text:style-name="common-al">Locatie:   Torenstraat ongenummerd te Gassel</text:p>
            <text:p text:style-name="common-al"> kad. bekend gemeente Grave, (postcodegebied 5438)</text:p>
            <text:p text:style-name="common-al">  sectie L, nr. 01854 </text:p>
            <text:p text:style-name="common-al">Datum ontvangen: 8 jan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Huisvesting | Organisatie en beleid</meta:user-defined>
    <meta:user-defined meta:name="OVERHEIDop.referentienummer">Z/21/271063</meta:user-defined>
    <dc:language>nl</dc:language>
    <meta:user-defined meta:name="OVERHEID.EPSG28992/DC.spatial">181866.981 416613.824</meta:user-defined>
    <meta:user-defined meta:name="DC.title">Gemeente Grave – aanvraag omgevingsvergunning - bouwen van een woning - Torenstraat ongenummerd, Gassel</meta:user-defined>
    <meta:user-defined meta:name="OVERHEID.PostcodeHuisnummer/OVERHEIDop.postcodeHuisnummer">5438AP 14</meta:user-defined>
    <meta:user-defined meta:name="OVERHEIDop.straatnaam">Torenstraat</meta:user-defined>
    <meta:user-defined meta:name="OVERHEIDop.woonplaats">Gass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899</meta:user-defined>
    <meta:user-defined meta:name="OVERHEIDop.GmbID/DC.identifier">gmb-2021-10899</meta:user-defined>
    <meta:user-defined meta:name="OVERHEIDop.versieInformatie"/>
  </office:meta>
</office:document-meta>
</file>