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98, 1118 LN, realiseren tijdelijke huisvesting doormiddel van 6 units (tijdelijke kantoorruimte), 01-04-2021, zaaknummer 4682355, olonummer 5961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8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11.578 478314.515</meta:user-defined>
    <meta:user-defined meta:name="DC.title">Aangevraagde omgevingsvergunning, Schiphol, Folkstoneweg 98, 1118 LN, realiseren tijdelijke huisvesting doormiddel van 6 units (tijdelijke kantoorruimte), 01-04-2021, zaaknummer 4682355, olonummer 5961175.</meta:user-defined>
    <meta:user-defined meta:name="OVERHEID.PostcodeHuisnummer/OVERHEIDop.postcodeHuisnummer">1118LN 98</meta:user-defined>
    <meta:user-defined meta:name="OVERHEIDop.straatnaam">Folkstoneweg</meta:user-defined>
    <meta:user-defined meta:name="OVERHEIDop.woonplaats">Schipho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89</meta:user-defined>
    <meta:user-defined meta:name="OVERHEIDop.GmbID/DC.identifier">gmb-2021-108989</meta:user-defined>
    <meta:user-defined meta:name="OVERHEIDop.versieInformatie"/>
  </office:meta>
</office:document-meta>
</file>