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ergola Kroonwerkgrach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houten pergola op het adres Kroonwerkgracht 15 in Vlissingen (24-03-2021).</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898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66.738 386880.47</meta:user-defined>
    <meta:user-defined meta:name="DC.title">Plaatsen Pergola Kroonwerkgracht 15</meta:user-defined>
    <meta:user-defined meta:name="OVERHEID.PostcodeHuisnummer/OVERHEIDop.postcodeHuisnummer">4383BE 15</meta:user-defined>
    <meta:user-defined meta:name="OVERHEIDop.straatnaam">Kroonwerkgracht</meta:user-defined>
    <meta:user-defined meta:name="OVERHEIDop.woonplaats">Vlissingen</meta:user-defined>
    <meta:user-defined meta:name="DCTERMS.W3CDTF/DCTERMS.available">2021-04-08</meta:user-defined>
    <meta:user-defined meta:name="DCTERMS.W3CDTF/OVERHEIDop.jaargang">2021</meta:user-defined>
    <meta:user-defined meta:name="OVERHEIDop.publicationIssue">108983</meta:user-defined>
    <meta:user-defined meta:name="OVERHEIDop.GmbID/DC.identifier">gmb-2021-108983</meta:user-defined>
    <meta:user-defined meta:name="OVERHEIDop.versieInformatie"/>
  </office:meta>
</office:document-meta>
</file>