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onttrekken van grondwater i.v.m. bemaling, 01-04-2021, zaaknummer 4682471, olonummer 5963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Aangevraagde omgevingsvergunning, Schiphol, Evert van de Beekstraat 202, 1118 CP, onttrekken van grondwater i.v.m. bemaling, 01-04-2021, zaaknummer 4682471, olonummer 5963279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79</meta:user-defined>
    <meta:user-defined meta:name="OVERHEIDop.GmbID/DC.identifier">gmb-2021-108979</meta:user-defined>
    <meta:user-defined meta:name="OVERHEIDop.versieInformatie"/>
  </office:meta>
</office:document-meta>
</file>