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08 aangevraagd, Dijkje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ijkje 79 2987 VH Ridderkerk (R210311408), voor het vervangen van houten door kunststof kozijnen (30-03-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89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08</meta:user-defined>
    <meta:user-defined meta:name="DCTERMS.abstract">Dijkje 79, vervangen houten door kunststof kozijnen </meta:user-defined>
    <dc:language>nl</dc:language>
    <meta:user-defined meta:name="OVERHEID.EPSG28992/DC.spatial">99098 434470</meta:user-defined>
    <meta:user-defined meta:name="DC.title">Omgevingsvergunning R210311408 aangevraagd, Dijkje 79</meta:user-defined>
    <meta:user-defined meta:name="OVERHEID.PostcodeHuisnummer/OVERHEIDop.postcodeHuisnummer">2987VH 79</meta:user-defined>
    <meta:user-defined meta:name="OVERHEIDop.straatnaam">Dijkje</meta:user-defined>
    <meta:user-defined meta:name="OVERHEIDop.woonplaats">Ridderkerk</meta:user-defined>
    <meta:user-defined meta:name="DCTERMS.W3CDTF/DCTERMS.available">2021-04-08</meta:user-defined>
    <meta:user-defined meta:name="DCTERMS.W3CDTF/OVERHEIDop.jaargang">2021</meta:user-defined>
    <meta:user-defined meta:name="OVERHEIDop.publicationIssue">108978</meta:user-defined>
    <meta:user-defined meta:name="OVERHEIDop.GmbID/DC.identifier">gmb-2021-108978</meta:user-defined>
    <meta:user-defined meta:name="OVERHEIDop.versieInformatie"/>
  </office:meta>
</office:document-meta>
</file>