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02 aangevraagd, Pruim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ruimendijk te Ridderkerk (R210311402), voor het aanbrengen van verharding voor groen (30-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02</meta:user-defined>
    <meta:user-defined meta:name="DCTERMS.abstract">Pruimendijk, aanbrengen verharding voor groen </meta:user-defined>
    <dc:language>nl</dc:language>
    <meta:user-defined meta:name="OVERHEID.EPSG28992/DC.spatial">101613.39 429651.837</meta:user-defined>
    <meta:user-defined meta:name="DC.title">Omgevingsvergunning R210311402 aangevraagd, Pruimendijk</meta:user-defined>
    <meta:user-defined meta:name="OVERHEID.PostcodeHuisnummer/OVERHEIDop.postcodeHuisnummer">2989AG 87</meta:user-defined>
    <meta:user-defined meta:name="OVERHEIDop.straatnaam">Pruimendijk</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73</meta:user-defined>
    <meta:user-defined meta:name="OVERHEIDop.GmbID/DC.identifier">gmb-2021-108973</meta:user-defined>
    <meta:user-defined meta:name="OVERHEIDop.versieInformatie"/>
  </office:meta>
</office:document-meta>
</file>