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iddenburg 7, 2135 AZ, plaatsen van een dakopbouw, 01-04-2021, zaaknummer 4683595, olonummer 5944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56.494 479369.791</meta:user-defined>
    <meta:user-defined meta:name="DC.title">Aangevraagde omgevingsvergunning, Hoofddorp, Middenburg 7, 2135 AZ, plaatsen van een dakopbouw, 01-04-2021, zaaknummer 4683595, olonummer 5944369.</meta:user-defined>
    <meta:user-defined meta:name="OVERHEID.PostcodeHuisnummer/OVERHEIDop.postcodeHuisnummer">2135AZ 7</meta:user-defined>
    <meta:user-defined meta:name="OVERHEIDop.straatnaam">Middenburg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63</meta:user-defined>
    <meta:user-defined meta:name="OVERHEIDop.GmbID/DC.identifier">gmb-2021-108963</meta:user-defined>
    <meta:user-defined meta:name="OVERHEIDop.versieInformatie"/>
  </office:meta>
</office:document-meta>
</file>