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49 in Vrouwenpolder, aanvraag omgevingsvergunning voor het verbo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1</text:p>
            <text:p text:style-name="common-al">Extern zaaknummer: SXO755934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96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6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6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973 401046</meta:user-defined>
    <meta:user-defined meta:name="DC.title">Hopman de Rijklaan 49 in Vrouwenpolder, aanvraag omgevingsvergunning voor het verbouwen van de recreatiewoning</meta:user-defined>
    <meta:user-defined meta:name="OVERHEID.PostcodeHuisnummer/OVERHEIDop.postcodeHuisnummer">4354NT 49</meta:user-defined>
    <meta:user-defined meta:name="OVERHEIDop.straatnaam">Hopman de Rijklaan</meta:user-defined>
    <meta:user-defined meta:name="OVERHEIDop.woonplaats">Vrouwenpold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60</meta:user-defined>
    <meta:user-defined meta:name="OVERHEIDop.GmbID/DC.identifier">gmb-2021-108960</meta:user-defined>
    <meta:user-defined meta:name="OVERHEIDop.versieInformatie"/>
  </office:meta>
</office:document-meta>
</file>