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07 in Veere, aanvraag omgevingsvergunning voor het plaatsen van een ban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1</text:p>
            <text:p text:style-name="common-al">Extern zaaknummer: SXO756399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9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94 396868</meta:user-defined>
    <meta:user-defined meta:name="DC.title">Kaai 107 in Veere, aanvraag omgevingsvergunning voor het plaatsen van een bankje</meta:user-defined>
    <meta:user-defined meta:name="OVERHEID.PostcodeHuisnummer/OVERHEIDop.postcodeHuisnummer">4351AD 107</meta:user-defined>
    <meta:user-defined meta:name="OVERHEIDop.straatnaam">Kaai</meta:user-defined>
    <meta:user-defined meta:name="OVERHEIDop.woonplaats">Ve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58</meta:user-defined>
    <meta:user-defined meta:name="OVERHEIDop.GmbID/DC.identifier">gmb-2021-108958</meta:user-defined>
    <meta:user-defined meta:name="OVERHEIDop.versieInformatie"/>
  </office:meta>
</office:document-meta>
</file>