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weg 35 in Zoutelande, aanvraag omgevingsvergunning voor het verplaatsen en verbreden van de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1 maart 2021</text:p>
            <text:p text:style-name="common-al">Extern zaaknummer: SXO7569527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08955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955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955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3456 391784</meta:user-defined>
    <meta:user-defined meta:name="DC.title">Bosweg 35 in Zoutelande, aanvraag omgevingsvergunning voor het verplaatsen en verbreden van de oprit</meta:user-defined>
    <meta:user-defined meta:name="OVERHEID.PostcodeHuisnummer/OVERHEIDop.postcodeHuisnummer">4374EL 35</meta:user-defined>
    <meta:user-defined meta:name="OVERHEIDop.straatnaam">Bosweg</meta:user-defined>
    <meta:user-defined meta:name="OVERHEIDop.woonplaats">Zoutelande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955</meta:user-defined>
    <meta:user-defined meta:name="OVERHEIDop.GmbID/DC.identifier">gmb-2021-108955</meta:user-defined>
    <meta:user-defined meta:name="OVERHEIDop.versieInformatie"/>
  </office:meta>
</office:document-meta>
</file>