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400 aangevraagd, Boezemstraat 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Boezemstraat 34 2987 BG Ridderkerk (R210311400), voor het kappen van 2 bomen (coniferen) (29-03-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08952</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952</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952</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400</meta:user-defined>
    <meta:user-defined meta:name="DCTERMS.abstract">Boezemstraat 34, kappen van 2 bomen </meta:user-defined>
    <dc:language>nl</dc:language>
    <meta:user-defined meta:name="OVERHEID.EPSG28992/DC.spatial">99172 434307</meta:user-defined>
    <meta:user-defined meta:name="DC.title">Omgevingsvergunning R210311400 aangevraagd, Boezemstraat 34</meta:user-defined>
    <meta:user-defined meta:name="OVERHEID.PostcodeHuisnummer/OVERHEIDop.postcodeHuisnummer">2987BG 34</meta:user-defined>
    <meta:user-defined meta:name="OVERHEIDop.straatnaam">Boezemstraat</meta:user-defined>
    <meta:user-defined meta:name="OVERHEIDop.woonplaats">Ridderkerk</meta:user-defined>
    <meta:user-defined meta:name="DCTERMS.W3CDTF/DCTERMS.available">2021-04-08</meta:user-defined>
    <meta:user-defined meta:name="DCTERMS.W3CDTF/OVERHEIDop.jaargang">2021</meta:user-defined>
    <meta:user-defined meta:name="OVERHEIDop.publicationIssue">108952</meta:user-defined>
    <meta:user-defined meta:name="OVERHEIDop.GmbID/DC.identifier">gmb-2021-108952</meta:user-defined>
    <meta:user-defined meta:name="OVERHEIDop.versieInformatie"/>
  </office:meta>
</office:document-meta>
</file>