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91 aangevraagd, Schilling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Schillingstraat 1 2988 CT Ridderkerk (R210311391), voor het uitbreiden van een logistieke centrum met 2 entresolvloeren (26-03-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894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4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4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91</meta:user-defined>
    <meta:user-defined meta:name="DCTERMS.abstract">Schillingstraat 1, uitbreiden logistieke centrum met 2 entresolvloeren </meta:user-defined>
    <dc:language>nl</dc:language>
    <meta:user-defined meta:name="OVERHEID.EPSG28992/DC.spatial">97468.202 431745.66</meta:user-defined>
    <meta:user-defined meta:name="DC.title">Omgevingsvergunning R210311391 aangevraagd, Schillingstraat 1</meta:user-defined>
    <meta:user-defined meta:name="OVERHEID.PostcodeHuisnummer/OVERHEIDop.postcodeHuisnummer">2988CT 1</meta:user-defined>
    <meta:user-defined meta:name="OVERHEIDop.straatnaam">Schillingstraat</meta:user-defined>
    <meta:user-defined meta:name="OVERHEIDop.woonplaats">Ridderkerk</meta:user-defined>
    <meta:user-defined meta:name="DCTERMS.W3CDTF/DCTERMS.available">2021-04-08</meta:user-defined>
    <meta:user-defined meta:name="DCTERMS.W3CDTF/OVERHEIDop.jaargang">2021</meta:user-defined>
    <meta:user-defined meta:name="OVERHEIDop.publicationIssue">108943</meta:user-defined>
    <meta:user-defined meta:name="OVERHEIDop.GmbID/DC.identifier">gmb-2021-108943</meta:user-defined>
    <meta:user-defined meta:name="OVERHEIDop.versieInformatie"/>
  </office:meta>
</office:document-meta>
</file>