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64 reguliere procedure verleend, Dorps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Dorpsstraat 160 2992 BE Barendrecht (B200310864), voor het vervangen van het vervallen dakbeschot en dakpannen (verz. 05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64</meta:user-defined>
    <meta:user-defined meta:name="DCTERMS.abstract">Dorpsstraat 160, vervangen dakbeschot en dakpannen</meta:user-defined>
    <dc:language>nl</dc:language>
    <meta:user-defined meta:name="OVERHEID.EPSG28992/DC.spatial">96164.087 430328.658</meta:user-defined>
    <meta:user-defined meta:name="DC.title">Omgevingsvergunning B200310864 reguliere procedure verleend, Dorpsstraat 160</meta:user-defined>
    <meta:user-defined meta:name="OVERHEID.PostcodeHuisnummer/OVERHEIDop.postcodeHuisnummer">2992BE 160</meta:user-defined>
    <meta:user-defined meta:name="OVERHEIDop.straatnaam">Dorpsstraat</meta:user-defined>
    <meta:user-defined meta:name="OVERHEIDop.woonplaats">Baren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94</meta:user-defined>
    <meta:user-defined meta:name="OVERHEIDop.GmbID/DC.identifier">gmb-2021-10894</meta:user-defined>
    <meta:user-defined meta:name="OVERHEIDop.versieInformatie"/>
  </office:meta>
</office:document-meta>
</file>