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Hellemeerstraat 13, 2141 XE, plaatsen van een dakopbouw, 01-04-2021, zaaknummer 4684112, olonummer 5964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1.688 484861.544</meta:user-defined>
    <meta:user-defined meta:name="DC.title">Aangevraagde omgevingsvergunning, Vijfhuizen, Hellemeerstraat 13, 2141 XE, plaatsen van een dakopbouw, 01-04-2021, zaaknummer 4684112, olonummer 5964517.</meta:user-defined>
    <meta:user-defined meta:name="OVERHEID.PostcodeHuisnummer/OVERHEIDop.postcodeHuisnummer">2141XE 13</meta:user-defined>
    <meta:user-defined meta:name="OVERHEIDop.straatnaam">Hellemeerstraat</meta:user-defined>
    <meta:user-defined meta:name="OVERHEIDop.woonplaats">Vijf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38</meta:user-defined>
    <meta:user-defined meta:name="OVERHEIDop.GmbID/DC.identifier">gmb-2021-108938</meta:user-defined>
    <meta:user-defined meta:name="OVERHEIDop.versieInformatie"/>
  </office:meta>
</office:document-meta>
</file>