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 vrijstaande bungalow woningen op een terp - 5E-OW4298/4299/4300/4301/4302/4304/4305/4306, , initiatief 2134, 5E-OW4298/4299/4300/4301/4302/4304/4305/43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6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november 2020</text:p>
            <text:p text:style-name="common-al">
            <text:span text:style-name="nadrukvet">Omschrijving:</text:span> het bouwen  van 8 vrijstaande bungalow woningen op een terp</text:p>
            <text:p text:style-name="common-al">
            <text:span text:style-name="nadrukvet">Locatie:</text:span> 5E-OW4298/4299/4300/4301/4302/4304/4305/4306, , initiatief 2134, 5E-OW4298/4299/4300/4301/4302/4304/4305/4306</text:p>
            <text:p text:style-name="common-al">
            <text:span text:style-name="nadrukvet">Besluit:</text:span> verleend</text:p>
            <text:p text:style-name="common-al">
            <text:span text:style-name="nadrukvet">Datum verzending besluit:</text:span> 30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93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3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067.83 484535.88</meta:user-defined>
    <meta:user-defined meta:name="DC.title">Gemeente Almere - verleend - aanvraag omgevingsvergunning - het bouwen  van 8 vrijstaande bungalow woningen op een terp - 5E-OW4298/4299/4300/4301/4302/4304/4305/4306, , initiatief 2134, 5E-OW4298/4299/4300/4301/4302/4304/4305/4306</meta:user-defined>
    <meta:user-defined meta:name="OVERHEIDop.straatnaam">Henry David Thoreau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937</meta:user-defined>
    <meta:user-defined meta:name="OVERHEIDop.GmbID/DC.identifier">gmb-2021-108937</meta:user-defined>
    <meta:user-defined meta:name="OVERHEIDop.versieInformatie"/>
  </office:meta>
</office:document-meta>
</file>