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efseweg 29, Ven-Zelderheide: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Drank- en Horecavergunning verleend voor: </text:p>
            <text:p text:style-name="common-al">het uitoefenen van het para-commercieel horecabedrijf Gemeenschapshuis De Uitkomst aan de Kleefseweg 29 in Ven-Zelderheide (2020-0838).</text:p>
            <text:p text:style-name="common-al">Gedurende de periode van ter inzage legging van de ontwerp-vergunning zijn geen zienswijzen naar voren gebracht.</text:p>
            <text:p text:style-name="common-al"/>
            <text:p text:style-name="common-al">
            <text:span text:style-name="nadrukvet">Verzenddatum</text:span>
          </text:p>
            <text:p text:style-name="common-al">Dit besluit is verzonden op: 2 april 2021.</text:p>
            <text:p text:style-name="common-al">
            <text:span text:style-name="nadrukvet">Beroep</text:span>
          </text:p>
            <text:p text:style-name="common-al">Indien u het niet met dit besluit eens bent, kunt u hier gedurende zes weken na de verzenddatum van deze brief beroepschrift indienen bij de rechtbank Limburg. Op grond van artikel 6:13 van de Algemene wet bestuursrecht kan geen beroep bij de bestuursrechter worden ingesteld door een belanghebbende aan wie redelijkerwijs kan worden verweten dat hij geen zienswijzen als bedoeld in artikel 3:15 van de Algemene wet bestuursrecht naar voren heeft gebracht.</text:p>
            <text:p text:style-name="common-al"/>
            <text:p text:style-name="common-al">
            <text:span text:style-name="nadrukvet">Informatie</text:span>
          </text:p>
            <text:p text:style-name="common-al">Voor informatie over deze vergunning kunt u contact opnemen met het Klantcontactcentrum van  de gemeente Gennep via (0485) 49 41 41 of via <text:a xlink:href="mailto:omgevingsloket@gennep.nl" xlink:type="simple">omgevingsloket@gennep.nl</text:a> 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8935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3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3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Bestuur | Organisatie en beleid</meta:user-defined>
    <dc:language>nl</dc:language>
    <meta:user-defined meta:name="OVERHEID.EPSG28992/DC.spatial">198429 413633</meta:user-defined>
    <meta:user-defined meta:name="DC.title">Kleefseweg 29, Ven-Zelderheide: Drank- en Horecavergunning</meta:user-defined>
    <meta:user-defined meta:name="OVERHEID.PostcodeHuisnummer/OVERHEIDop.postcodeHuisnummer">6599AA 29</meta:user-defined>
    <meta:user-defined meta:name="OVERHEIDop.straatnaam">Kleefseweg</meta:user-defined>
    <meta:user-defined meta:name="OVERHEIDop.woonplaats">Ven-Zelderheide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8935</meta:user-defined>
    <meta:user-defined meta:name="OVERHEIDop.GmbID/DC.identifier">gmb-2021-108935</meta:user-defined>
    <meta:user-defined meta:name="OVERHEIDop.versieInformatie"/>
  </office:meta>
</office:document-meta>
</file>