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huidige kozijnen door kunststofkozijnen en HR+ + glas - Ids Wiersmahof 30, 9203R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ds Wiersmahof 30, 9203RG Drachten, het vervangen van de huidige kozijnen door kunststofkozijnen en HR+ + glas, ontvangen: 6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893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ds Wiersmahof 30, 9203RG Drachten, het vervangen van de huidige kozijnen door kunststofkozijnen en HR+ + glas, ontvangen: 6 april 2021</meta:user-defined>
    <dc:language>nl</dc:language>
    <meta:user-defined meta:name="OVERHEID.EPSG28992/DC.spatial">201646.21 568549.83</meta:user-defined>
    <meta:user-defined meta:name="DC.title">Gemeente Smallingerland - aanvraag omgevingsvergunning - het vervangen van de huidige kozijnen door kunststofkozijnen en HR+ + glas - Ids Wiersmahof 30, 9203RG Drachten</meta:user-defined>
    <meta:user-defined meta:name="OVERHEID.PostcodeHuisnummer/OVERHEIDop.postcodeHuisnummer">9203RG 30</meta:user-defined>
    <meta:user-defined meta:name="OVERHEIDop.straatnaam">Ids Wiersmahof</meta:user-defined>
    <meta:user-defined meta:name="OVERHEIDop.woonplaats">Drach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34</meta:user-defined>
    <meta:user-defined meta:name="OVERHEIDop.GmbID/DC.identifier">gmb-2021-108934</meta:user-defined>
    <meta:user-defined meta:name="OVERHEIDop.versieInformatie"/>
  </office:meta>
</office:document-meta>
</file>