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ga Klompesingel 68, 2135 JA, optrekken achtergevel op de 1e verdieping, 01-04-2021, zaaknummer 4685517, olonummer 5965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2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19.269 479012.282</meta:user-defined>
    <meta:user-defined meta:name="DC.title">Aangevraagde omgevingsvergunning, Hoofddorp, Marga Klompesingel 68, 2135 JA, optrekken achtergevel op de 1e verdieping, 01-04-2021, zaaknummer 4685517, olonummer 5965911.</meta:user-defined>
    <meta:user-defined meta:name="OVERHEID.PostcodeHuisnummer/OVERHEIDop.postcodeHuisnummer">2135JA 68</meta:user-defined>
    <meta:user-defined meta:name="OVERHEIDop.straatnaam">Marga Klompésingel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26</meta:user-defined>
    <meta:user-defined meta:name="OVERHEIDop.GmbID/DC.identifier">gmb-2021-108926</meta:user-defined>
    <meta:user-defined meta:name="OVERHEIDop.versieInformatie"/>
  </office:meta>
</office:document-meta>
</file>