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32 (bouwen van huur appartementen in het middensegm); 760341; 24-03-21; Ander Bevoegd Gez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voegd gezag gewijzigd</text:p>
            <text:p text:style-name="common-al"/>
            <text:p text:style-name="common-al">
            <text:span text:style-name="nadrukvet">Ruitersweg 32 (bouwen van huur appartementen in het middensegment); 760341;  datum}; Status: Ander Bevoegd Gezag aanvraag doorgestuurd ander bevoegd gezag</text:spa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341</meta:user-defined>
    <meta:user-defined meta:name="DCTERMS.abstract">bouwen van huur appartementen in het middensegment</meta:user-defined>
    <dc:language>nl</dc:language>
    <meta:user-defined meta:name="OVERHEID.EPSG28992/DC.spatial">140301.449 470450.452</meta:user-defined>
    <meta:user-defined meta:name="DC.title">Ruitersweg 32 (bouwen van huur appartementen in het middensegm); 760341; 24-03-21; Ander Bevoegd Gezag</meta:user-defined>
    <meta:user-defined meta:name="OVERHEID.PostcodeHuisnummer/OVERHEIDop.postcodeHuisnummer">1211KW 32</meta:user-defined>
    <meta:user-defined meta:name="OVERHEIDop.straatnaam">Ruitersweg</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920</meta:user-defined>
    <meta:user-defined meta:name="OVERHEIDop.GmbID/DC.identifier">gmb-2021-108920</meta:user-defined>
    <meta:user-defined meta:name="OVERHEIDop.versieInformatie"/>
  </office:meta>
</office:document-meta>
</file>