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15 reguliere procedure verleend, Botter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tter 128 2991 PE Barendrecht (B210311315), voor het plaatsen van een dakkapel op het voordakvlak (verz. 0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9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15</meta:user-defined>
    <meta:user-defined meta:name="DCTERMS.abstract">Botter 128, plaatsen dakkapel op het voordakvlak </meta:user-defined>
    <dc:language>nl</dc:language>
    <meta:user-defined meta:name="OVERHEID.EPSG28992/DC.spatial">96588.667 429547.43</meta:user-defined>
    <meta:user-defined meta:name="DC.title">Omgevingsvergunning B210311315 reguliere procedure verleend, Botter 128</meta:user-defined>
    <meta:user-defined meta:name="OVERHEID.PostcodeHuisnummer/OVERHEIDop.postcodeHuisnummer">2991PE 128</meta:user-defined>
    <meta:user-defined meta:name="OVERHEIDop.straatnaam">Botter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5</meta:user-defined>
    <meta:user-defined meta:name="OVERHEIDop.GmbID/DC.identifier">gmb-2021-108915</meta:user-defined>
    <meta:user-defined meta:name="OVERHEIDop.versieInformatie"/>
  </office:meta>
</office:document-meta>
</file>