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Onze Lieve Vrouwestraat 6 - Splitsen woning (OV 20210050) (30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n-onze-lieve-vrouwestraat-6-ov-20210050-30-03-2021" xlink:type="simple">Het aanvraagformulier ligt voor 6 weken digitaal ter inzage (30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91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252.482 367567.751</meta:user-defined>
    <meta:user-defined meta:name="DC.title">Gemeente Nederweert - Aanvraag omgevingsvergunning (regulier) - Onze Lieve Vrouwestraat 6 - Splitsen woning (OV 20210050) (30-03-2021)</meta:user-defined>
    <meta:user-defined meta:name="OVERHEID.PostcodeHuisnummer/OVERHEIDop.postcodeHuisnummer">6035AP 6</meta:user-defined>
    <meta:user-defined meta:name="OVERHEIDop.straatnaam">Onze Lieve Vrouwestraat</meta:user-defined>
    <meta:user-defined meta:name="OVERHEIDop.woonplaats">Osp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14</meta:user-defined>
    <meta:user-defined meta:name="OVERHEIDop.GmbID/DC.identifier">gmb-2021-108914</meta:user-defined>
    <meta:user-defined meta:name="OVERHEIDop.versieInformatie"/>
  </office:meta>
</office:document-meta>
</file>