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7, 2156 LD, verbouwen van een winkelpand met bedrijfswoning naar woningen, 01-04-2021, zaaknummer 4685557, olonummer 59659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0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60.663 470638.267</meta:user-defined>
    <meta:user-defined meta:name="DC.title">Aangevraagde omgevingsvergunning, Weteringbrug, Huigsloterdijk 7, 2156 LD, verbouwen van een winkelpand met bedrijfswoning naar woningen, 01-04-2021, zaaknummer 4685557, olonummer 5965931.</meta:user-defined>
    <meta:user-defined meta:name="OVERHEID.PostcodeHuisnummer/OVERHEIDop.postcodeHuisnummer">2156LD 7</meta:user-defined>
    <meta:user-defined meta:name="OVERHEIDop.straatnaam">Huigsloterdijk</meta:user-defined>
    <meta:user-defined meta:name="OVERHEIDop.woonplaats">Weteringbru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08</meta:user-defined>
    <meta:user-defined meta:name="OVERHEIDop.GmbID/DC.identifier">gmb-2021-108908</meta:user-defined>
    <meta:user-defined meta:name="OVERHEIDop.versieInformatie"/>
  </office:meta>
</office:document-meta>
</file>