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1e Graaf van Loonstraat 3, 3A, 3B, 3C, 3D en 3E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van rechtswege is ontstaan:</text:p>
            <text:p text:style-name="common-al"/>
            <text:p text:style-name="common-al">
            <text:span text:style-name="nadrukvet">1e Graaf van Loonstraat 3, 3A, 3B, 3C, 3D en 3E te Venlo</text:span>
          </text:p>
            <text:p text:style-name="common-al">Voor het veranderen van een winkelpand in 6 woonstudio's</text:p>
            <text:p text:style-name="common-al">Verzonden op 6 april 2021</text:p>
            <text:p text:style-name="common-al">Kenmerk 2021-00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90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0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0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89.19 375606</meta:user-defined>
    <meta:user-defined meta:name="OVERHEID.EPSG28992/DC.spatial">208284.27 375607.34</meta:user-defined>
    <meta:user-defined meta:name="DC.title">(van rechtswege) verleende omgevingsvergunning  reguliere voorbereidingsprocedure  - 1e Graaf van Loonstraat 3, 3A, 3B, 3C, 3D en 3E te Venlo</meta:user-defined>
    <meta:user-defined meta:name="OVERHEID.PostcodeHuisnummer/OVERHEIDop.postcodeHuisnummer">5921JA 3</meta:user-defined>
    <meta:user-defined meta:name="OVERHEID.PostcodeHuisnummer/OVERHEIDop.postcodeHuisnummer">5921JA 3</meta:user-defined>
    <meta:user-defined meta:name="OVERHEIDop.straatnaam">1e Graaf van Loonstraat</meta:user-defined>
    <meta:user-defined meta:name="OVERHEIDop.straatnaam">1e Graaf van Loonstraat</meta:user-defined>
    <meta:user-defined meta:name="OVERHEIDop.woonplaats">Venlo</meta:user-defined>
    <meta:user-defined meta:name="OVERHEIDop.woonplaats">Venlo</meta:user-defined>
    <meta:user-defined meta:name="DCTERMS.W3CDTF/DCTERMS.available">2021-04-08</meta:user-defined>
    <meta:user-defined meta:name="DCTERMS.W3CDTF/OVERHEIDop.jaargang">2021</meta:user-defined>
    <meta:user-defined meta:name="OVERHEIDop.publicationIssue">108905</meta:user-defined>
    <meta:user-defined meta:name="OVERHEIDop.GmbID/DC.identifier">gmb-2021-108905</meta:user-defined>
    <meta:user-defined meta:name="OVERHEIDop.versieInformatie"/>
  </office:meta>
</office:document-meta>
</file>