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74 reguliere procedure verleend, Wester Hordijk 2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ester Hordijk 215 a 2991 XG Barendrecht (B210311074), voor het realiseren van een terras aan de achterzijde van de woning (verz. 0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9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74</meta:user-defined>
    <meta:user-defined meta:name="DCTERMS.abstract">Wester Hordijk 215a, realiseren terras aan de achterzijde van de woning </meta:user-defined>
    <dc:language>nl</dc:language>
    <meta:user-defined meta:name="OVERHEID.EPSG28992/DC.spatial">96898.085 431754.808</meta:user-defined>
    <meta:user-defined meta:name="DC.title">Omgevingsvergunning B210311074 reguliere procedure verleend, Wester Hordijk 215a</meta:user-defined>
    <meta:user-defined meta:name="OVERHEID.PostcodeHuisnummer/OVERHEIDop.postcodeHuisnummer">2991XG 215</meta:user-defined>
    <meta:user-defined meta:name="OVERHEIDop.straatnaam">Wester Hordijk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04</meta:user-defined>
    <meta:user-defined meta:name="OVERHEIDop.GmbID/DC.identifier">gmb-2021-108904</meta:user-defined>
    <meta:user-defined meta:name="OVERHEIDop.versieInformatie"/>
  </office:meta>
</office:document-meta>
</file>