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selplantsoen 2 en Heldringsweg 41, Hoenderloo, het vestigen van een gezin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1 </text:p>
            <text:p text:style-name="common-al">Wabonummer: D21/0274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8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2</meta:user-defined>
    <dc:language>nl</dc:language>
    <meta:user-defined meta:name="OVERHEID.EPSG28992/DC.spatial">188641.408 459516.959</meta:user-defined>
    <meta:user-defined meta:name="DC.title">Aanvraag omgevingsvergunning Wesselplantsoen 2 en Heldringsweg 41, Hoenderloo, het vestigen van een gezinshuis</meta:user-defined>
    <meta:user-defined meta:name="OVERHEID.PostcodeHuisnummer/OVERHEIDop.postcodeHuisnummer">7351DE 2</meta:user-defined>
    <meta:user-defined meta:name="OVERHEIDop.straatnaam">Wesselplantsoen</meta:user-defined>
    <meta:user-defined meta:name="OVERHEIDop.woonplaats">Hoenderlo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94</meta:user-defined>
    <meta:user-defined meta:name="OVERHEIDop.GmbID/DC.identifier">gmb-2021-108894</meta:user-defined>
    <meta:user-defined meta:name="OVERHEIDop.versieInformatie"/>
  </office:meta>
</office:document-meta>
</file>