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24 reguliere procedure verleend, Heu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eulweg 1 2993AG Barendrecht (B210311124), voor het bouwen van een woning (verz. 31-03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8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24</meta:user-defined>
    <meta:user-defined meta:name="DCTERMS.abstract">Heulweg 1, bouwen woning </meta:user-defined>
    <dc:language>nl</dc:language>
    <meta:user-defined meta:name="OVERHEID.EPSG28992/DC.spatial">92605.056 430529.169</meta:user-defined>
    <meta:user-defined meta:name="DC.title">Omgevingsvergunning B210311124 reguliere procedure verleend, Heulweg 1</meta:user-defined>
    <meta:user-defined meta:name="OVERHEID.PostcodeHuisnummer/OVERHEIDop.postcodeHuisnummer">2993AG 1</meta:user-defined>
    <meta:user-defined meta:name="OVERHEIDop.straatnaam">Heulweg</meta:user-defined>
    <meta:user-defined meta:name="OVERHEIDop.woonplaats">Baren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92</meta:user-defined>
    <meta:user-defined meta:name="OVERHEIDop.GmbID/DC.identifier">gmb-2021-108892</meta:user-defined>
    <meta:user-defined meta:name="OVERHEIDop.versieInformatie"/>
  </office:meta>
</office:document-meta>
</file>