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meistraat 21A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72WB</text:p>
            <text:p text:style-name="common-al">
            <text:span text:style-name="nadrukvet">Schalmeistraat 21A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88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81.04 319159.21</meta:user-defined>
    <meta:user-defined meta:name="DC.title">Schalmeistraat 21A te Maastricht. Kennisgeving nieuwe aanvraag omgevingsvergunning, het kappen van 1 boom</meta:user-defined>
    <meta:user-defined meta:name="OVERHEID.PostcodeHuisnummer/OVERHEIDop.postcodeHuisnummer">6217ET 21</meta:user-defined>
    <meta:user-defined meta:name="OVERHEIDop.straatnaam">Schalmeistraat</meta:user-defined>
    <meta:user-defined meta:name="OVERHEIDop.woonplaats">Maastri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87</meta:user-defined>
    <meta:user-defined meta:name="OVERHEIDop.GmbID/DC.identifier">gmb-2021-108887</meta:user-defined>
    <meta:user-defined meta:name="OVERHEIDop.versieInformatie"/>
  </office:meta>
</office:document-meta>
</file>