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958 reguliere procedure verleend, Paulinapolder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Paulinapolder 43 2992 TZ Barendrecht (B200310958), voor het plaatsen van een dakkapel op het voordakvlak (verz. 30-03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888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958</meta:user-defined>
    <meta:user-defined meta:name="DCTERMS.abstract">Paulinapolder 43, plaatsen dakkapel op het voordakvlak </meta:user-defined>
    <dc:language>nl</dc:language>
    <meta:user-defined meta:name="OVERHEID.EPSG28992/DC.spatial">95382.17 428949.729</meta:user-defined>
    <meta:user-defined meta:name="DC.title">Omgevingsvergunning B200310958 reguliere procedure verleend, Paulinapolder 43</meta:user-defined>
    <meta:user-defined meta:name="OVERHEID.PostcodeHuisnummer/OVERHEIDop.postcodeHuisnummer">2992TZ 43</meta:user-defined>
    <meta:user-defined meta:name="OVERHEIDop.straatnaam">Paulinapolder</meta:user-defined>
    <meta:user-defined meta:name="OVERHEIDop.woonplaats">Barendr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82</meta:user-defined>
    <meta:user-defined meta:name="OVERHEIDop.GmbID/DC.identifier">gmb-2021-108882</meta:user-defined>
    <meta:user-defined meta:name="OVERHEIDop.versieInformatie"/>
  </office:meta>
</office:document-meta>
</file>