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Meanderlaan 102, , initiatief 2070, 5E-OW4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0525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december 2020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Meanderlaan 102, , initiatief 2070, 5E-OW42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887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7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7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83770.969 333144.931</meta:user-defined>
    <meta:user-defined meta:name="DC.title">Gemeente Almere - verlenging beslistermijn aanvraag omgevingsvergunning - het bouwen van een woning - Meanderlaan 102, , initiatief 2070, 5E-OW4284</meta:user-defined>
    <meta:user-defined meta:name="OVERHEIDop.straatnaam">Chemelot AD-weg</meta:user-defined>
    <meta:user-defined meta:name="OVERHEIDop.woonplaats">Gele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874</meta:user-defined>
    <meta:user-defined meta:name="OVERHEIDop.GmbID/DC.identifier">gmb-2021-108874</meta:user-defined>
    <meta:user-defined meta:name="OVERHEIDop.versieInformatie"/>
  </office:meta>
</office:document-meta>
</file>