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Winnerstraat ong. - Bouwen woning met stallingsruimte (OV 20210048) (30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winnerstraat-ong-ov-20210048-30-03-2021" xlink:type="simple">Het aanvraagformulier ligt voor 6 weken digitaal ter inzage (30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7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711.601 367413.152</meta:user-defined>
    <meta:user-defined meta:name="DC.title">Gemeente Nederweert - Aanvraag omgevingsvergunning (regulier) - Winnerstraat ong. - Bouwen woning met stallingsruimte (OV 20210048) (30-03-2021)</meta:user-defined>
    <meta:user-defined meta:name="OVERHEID.PostcodeHuisnummer/OVERHEIDop.postcodeHuisnummer">6031NK 61</meta:user-defined>
    <meta:user-defined meta:name="OVERHEIDop.straatnaam">Winnerstraat</meta:user-defined>
    <meta:user-defined meta:name="OVERHEIDop.woonplaats">Nederweer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72</meta:user-defined>
    <meta:user-defined meta:name="OVERHEIDop.GmbID/DC.identifier">gmb-2021-108872</meta:user-defined>
    <meta:user-defined meta:name="OVERHEIDop.versieInformatie"/>
  </office:meta>
</office:document-meta>
</file>