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10311194 reguliere procedure verleend, Händel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Händelstraat 14 2992 RC Barendrecht (B210311194), voor het plaatsen van een dakkapel op het voordakvlak (verz. 30-03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08871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871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/OVERHEID.category">Ruimte en infrastructuur | Organisatie en beleid</meta:user-defined>
    <meta:user-defined meta:name="OVERHEIDop.referentienummer">B210311194</meta:user-defined>
    <meta:user-defined meta:name="DCTERMS.abstract">Händelstraat 14, plaatsen dakkapel op het voordakvlak </meta:user-defined>
    <dc:language>nl</dc:language>
    <meta:user-defined meta:name="OVERHEID.EPSG28992/DC.spatial">95560.33 429421.404</meta:user-defined>
    <meta:user-defined meta:name="DC.title">Omgevingsvergunning B210311194 reguliere procedure verleend, Händelstraat 14</meta:user-defined>
    <meta:user-defined meta:name="OVERHEID.PostcodeHuisnummer/OVERHEIDop.postcodeHuisnummer">2992RC 14</meta:user-defined>
    <meta:user-defined meta:name="OVERHEIDop.straatnaam">Händelstraat</meta:user-defined>
    <meta:user-defined meta:name="OVERHEIDop.woonplaats">Barendrecht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871</meta:user-defined>
    <meta:user-defined meta:name="OVERHEIDop.GmbID/DC.identifier">gmb-2021-108871</meta:user-defined>
    <meta:user-defined meta:name="OVERHEIDop.versieInformatie"/>
  </office:meta>
</office:document-meta>
</file>