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43 7681DP Vroomshoop, aanleggen van een inrit, ontvangen 10-1-2021, zaaknummer 1700ESUITE141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ranjestraat 43 7681DP Vroomshoop</text:p>
            <text:p text:style-name="common-al">Project: aanleggen van een inrit</text:p>
            <text:p text:style-name="common-al">Ingekomen: 10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88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ACHTEN MISSENDE BESCHEIDEN </meta:user-defined>
    <dc:language>nl</dc:language>
    <meta:user-defined meta:name="OVERHEID.EPSG28992/DC.spatial">235700.000193841 497036.000466476</meta:user-defined>
    <meta:user-defined meta:name="DC.title">Gemeente Twenterand - aanvraag omgevingsvergunning, Oranjestraat 43 7681DP Vroomshoop, aanleggen van een inrit, ontvangen 10-1-2021, zaaknummer 1700ESUITE14102021</meta:user-defined>
    <meta:user-defined meta:name="OVERHEID.PostcodeHuisnummer/OVERHEIDop.postcodeHuisnummer">7681DP 43</meta:user-defined>
    <meta:user-defined meta:name="OVERHEIDop.straatnaam">Oranjestraat</meta:user-defined>
    <meta:user-defined meta:name="OVERHEIDop.woonplaats">Vroomshoo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887</meta:user-defined>
    <meta:user-defined meta:name="OVERHEIDop.GmbID/DC.identifier">gmb-2021-10887</meta:user-defined>
    <meta:user-defined meta:name="OVERHEIDop.versieInformatie"/>
  </office:meta>
</office:document-meta>
</file>