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De Horizon 36, , initiatief 1880, 5Z6-OW4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2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0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De Horizon 36, , initiatief 1880, 5Z6-OW43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86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62060.958 502476.508</meta:user-defined>
    <meta:user-defined meta:name="DC.title">Gemeente Almere - verlenging beslistermijn aanvraag omgevingsvergunning - het bouwen van een woning - De Horizon 36, , initiatief 1880, 5Z6-OW4351</meta:user-defined>
    <meta:user-defined meta:name="OVERHEID.PostcodeHuisnummer/OVERHEIDop.postcodeHuisnummer">8224HL 31</meta:user-defined>
    <meta:user-defined meta:name="OVERHEIDop.straatnaam">Archipel 36</meta:user-defined>
    <meta:user-defined meta:name="OVERHEIDop.woonplaats">Lelysta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62</meta:user-defined>
    <meta:user-defined meta:name="OVERHEIDop.GmbID/DC.identifier">gmb-2021-108862</meta:user-defined>
    <meta:user-defined meta:name="OVERHEIDop.versieInformatie"/>
  </office:meta>
</office:document-meta>
</file>