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Cypru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specialistische) werkzaamheden HVS Vlissingen-Oost fase 2 op het adres Cyprusweg 5 Kadaster M 1498, 1622,1284, 1285 en 1625 in Ritthem (25-03-2021)</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885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221.948 385921.214</meta:user-defined>
    <meta:user-defined meta:name="DC.title">Werkzaamheden Cyprusweg 5</meta:user-defined>
    <meta:user-defined meta:name="OVERHEID.PostcodeHuisnummer/OVERHEIDop.postcodeHuisnummer">4389PW 5</meta:user-defined>
    <meta:user-defined meta:name="OVERHEIDop.straatnaam">Cyprusweg</meta:user-defined>
    <meta:user-defined meta:name="OVERHEIDop.woonplaats">Ritthem</meta:user-defined>
    <meta:user-defined meta:name="DCTERMS.W3CDTF/DCTERMS.available">2021-04-08</meta:user-defined>
    <meta:user-defined meta:name="DCTERMS.W3CDTF/OVERHEIDop.jaargang">2021</meta:user-defined>
    <meta:user-defined meta:name="OVERHEIDop.publicationIssue">108854</meta:user-defined>
    <meta:user-defined meta:name="OVERHEIDop.GmbID/DC.identifier">gmb-2021-108854</meta:user-defined>
    <meta:user-defined meta:name="OVERHEIDop.versieInformatie"/>
  </office:meta>
</office:document-meta>
</file>