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iebanweg te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riebanweg te Hem </text:p>
            <text:p text:style-name="common-al">Voor: nieuwbouw bedrijfsruimte </text:p>
            <text:p text:style-name="common-al">Datum ontvangst: 31 maart 2021</text:p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885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5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5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606.569 518841.784</meta:user-defined>
    <meta:user-defined meta:name="DC.title">Aanvraag omgevingsvergunning Driebanweg te Hem</meta:user-defined>
    <meta:user-defined meta:name="OVERHEID.PostcodeHuisnummer/OVERHEIDop.postcodeHuisnummer">1607ML 17</meta:user-defined>
    <meta:user-defined meta:name="OVERHEIDop.straatnaam">Driebanweg</meta:user-defined>
    <meta:user-defined meta:name="OVERHEIDop.woonplaats">He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53</meta:user-defined>
    <meta:user-defined meta:name="OVERHEIDop.GmbID/DC.identifier">gmb-2021-108853</meta:user-defined>
    <meta:user-defined meta:name="OVERHEIDop.versieInformatie"/>
  </office:meta>
</office:document-meta>
</file>