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11 aangevraagd, Bijdorpplei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ijdorpplein 19 2992 LB Barendrecht (B210311411), voor het plaatsen van een gassenberging en stikstof tank (31-03-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88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11</meta:user-defined>
    <meta:user-defined meta:name="DCTERMS.abstract">Bijdorpplein 19, plaatsen gassenberging en stikstof tank </meta:user-defined>
    <dc:language>nl</dc:language>
    <meta:user-defined meta:name="OVERHEID.EPSG28992/DC.spatial">95300.852 430881.878</meta:user-defined>
    <meta:user-defined meta:name="DC.title">Omgevingsvergunning B210311411 aangevraagd, Bijdorpplein 19</meta:user-defined>
    <meta:user-defined meta:name="OVERHEID.PostcodeHuisnummer/OVERHEIDop.postcodeHuisnummer">2992LB 19</meta:user-defined>
    <meta:user-defined meta:name="OVERHEIDop.straatnaam">Bijdorpplein</meta:user-defined>
    <meta:user-defined meta:name="OVERHEIDop.woonplaats">Barendrecht</meta:user-defined>
    <meta:user-defined meta:name="DCTERMS.W3CDTF/DCTERMS.available">2021-04-08</meta:user-defined>
    <meta:user-defined meta:name="DCTERMS.W3CDTF/OVERHEIDop.jaargang">2021</meta:user-defined>
    <meta:user-defined meta:name="OVERHEIDop.publicationIssue">108850</meta:user-defined>
    <meta:user-defined meta:name="OVERHEIDop.GmbID/DC.identifier">gmb-2021-108850</meta:user-defined>
    <meta:user-defined meta:name="OVERHEIDop.versieInformatie"/>
  </office:meta>
</office:document-meta>
</file>