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10 aangevraagd, Hazelaarwe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zelaarwede 9 2993 GM Barendrecht (B210311410), voor het plaatsen van een dakkapel op het voordakvlak (30-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8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10</meta:user-defined>
    <meta:user-defined meta:name="DCTERMS.abstract">Hazelaarwede 9, plaatsen dakkapel op het voordakvlak </meta:user-defined>
    <dc:language>nl</dc:language>
    <meta:user-defined meta:name="OVERHEID.EPSG28992/DC.spatial">94295.093 429899.567</meta:user-defined>
    <meta:user-defined meta:name="DC.title">Omgevingsvergunning B210311410 aangevraagd, Hazelaarwede 9</meta:user-defined>
    <meta:user-defined meta:name="OVERHEID.PostcodeHuisnummer/OVERHEIDop.postcodeHuisnummer">2993GM 9</meta:user-defined>
    <meta:user-defined meta:name="OVERHEIDop.straatnaam">Hazelaarwede</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08841</meta:user-defined>
    <meta:user-defined meta:name="OVERHEIDop.GmbID/DC.identifier">gmb-2021-108841</meta:user-defined>
    <meta:user-defined meta:name="OVERHEIDop.versieInformatie"/>
  </office:meta>
</office:document-meta>
</file>