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eepsmakerssingel 8, Medembli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van een balkon en plaatsen van een stalen wenteltrap</text:span>
          </text:p>
            <text:p text:style-name="common-al"> ontvangstdatum 09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94 530777</meta:user-defined>
    <meta:user-defined meta:name="DC.title">Gemeente Medemblik, Aanvraag omgevingsvergunning, Scheepsmakerssingel 8, Medemblik week 2</meta:user-defined>
    <meta:user-defined meta:name="OVERHEID.PostcodeHuisnummer/OVERHEIDop.postcodeHuisnummer">1671JC 8</meta:user-defined>
    <meta:user-defined meta:name="OVERHEIDop.straatnaam">Scheepmakerssingel</meta:user-defined>
    <meta:user-defined meta:name="OVERHEIDop.woonplaats">Medembli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884</meta:user-defined>
    <meta:user-defined meta:name="OVERHEIDop.GmbID/DC.identifier">gmb-2021-10884</meta:user-defined>
    <meta:user-defined meta:name="OVERHEIDop.versieInformatie"/>
  </office:meta>
</office:document-meta>
</file>