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Onze Lieve Vrouwestraat/Parochie Kerkhof - Onderhouden Heilig Hartbeeld (OV 20210002)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onze-lieve-vrouwestraat-parochie-kerkhof-ov-20210002-01-04-2021" xlink:type="simple">De bijlage(n) liggen voor 6 weken digitaal ter inzage (01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749.964 367749.366</meta:user-defined>
    <meta:user-defined meta:name="DC.title">Gemeente Nederweert - Verleende omgevingsvergunning (regulier) - Onze Lieve Vrouwestraat/Parochie Kerkhof - Onderhouden Heilig Hartbeeld (OV 20210002) (01-04-2021)</meta:user-defined>
    <meta:user-defined meta:name="OVERHEID.PostcodeHuisnummer/OVERHEIDop.postcodeHuisnummer">6035AR 38</meta:user-defined>
    <meta:user-defined meta:name="OVERHEIDop.straatnaam">Onze Lieve Vrouwestraat</meta:user-defined>
    <meta:user-defined meta:name="OVERHEIDop.woonplaats">O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37</meta:user-defined>
    <meta:user-defined meta:name="OVERHEIDop.GmbID/DC.identifier">gmb-2021-108837</meta:user-defined>
    <meta:user-defined meta:name="OVERHEIDop.versieInformatie"/>
  </office:meta>
</office:document-meta>
</file>