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05 aangevraagd, Brem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remen 5 2993 LJ Barendrecht (B210311405), voor het plaatsen van een mini windturbine op het dak van een kantoorpand (30-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8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05</meta:user-defined>
    <meta:user-defined meta:name="DCTERMS.abstract">Bremen 5, plaatsen mini windturbine op dak van kantoorpand </meta:user-defined>
    <dc:language>nl</dc:language>
    <meta:user-defined meta:name="OVERHEID.EPSG28992/DC.spatial">94833.408 429744.415</meta:user-defined>
    <meta:user-defined meta:name="DC.title">Omgevingsvergunning B210311405 aangevraagd, Bremen 5</meta:user-defined>
    <meta:user-defined meta:name="OVERHEID.PostcodeHuisnummer/OVERHEIDop.postcodeHuisnummer">2993LJ 5</meta:user-defined>
    <meta:user-defined meta:name="OVERHEIDop.straatnaam">Bremen</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08830</meta:user-defined>
    <meta:user-defined meta:name="OVERHEIDop.GmbID/DC.identifier">gmb-2021-108830</meta:user-defined>
    <meta:user-defined meta:name="OVERHEIDop.versieInformatie"/>
  </office:meta>
</office:document-meta>
</file>