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Herkingen West 3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april 2021 een besluit genomen op de aanvraag met zaaknummer Z/21/180734 / W2021-0156 voor een omgevingsvergunning betreffende het bouwen van een veranda op locatie Plan Herkingen West 3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8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580 414452.5</meta:user-defined>
    <meta:user-defined meta:name="DC.title">Kennisgeving besluit op aanvraag omgevingsvergunning Plan Herkingen West 35 te Herkingen</meta:user-defined>
    <meta:user-defined meta:name="OVERHEID.PostcodeHuisnummer/OVERHEIDop.postcodeHuisnummer">3249BV 35</meta:user-defined>
    <meta:user-defined meta:name="OVERHEIDop.straatnaam">Plan Herkingen West</meta:user-defined>
    <meta:user-defined meta:name="OVERHEIDop.woonplaats">Herk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29</meta:user-defined>
    <meta:user-defined meta:name="OVERHEIDop.GmbID/DC.identifier">gmb-2021-108829</meta:user-defined>
    <meta:user-defined meta:name="OVERHEIDop.versieInformatie"/>
  </office:meta>
</office:document-meta>
</file>