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– Kennisgeving - Swelstraat 8 - Veranderen van een inrichting waarop het Activiteitenbesluit van toepassing is (MM2021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n-swelstraat-8-mm-2021010" xlink:type="simple">De stukken liggen voor 6 weken digitaal ter inzage (08-04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880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0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0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6114.631 362221.823</meta:user-defined>
    <meta:user-defined meta:name="DC.title">Gemeente Nederweert – Kennisgeving - Swelstraat 8 - Veranderen van een inrichting waarop het Activiteitenbesluit van toepassing is (MM2021010)</meta:user-defined>
    <meta:user-defined meta:name="OVERHEID.PostcodeHuisnummer/OVERHEIDop.postcodeHuisnummer">6091NW 8</meta:user-defined>
    <meta:user-defined meta:name="OVERHEIDop.straatnaam">Swelstraat</meta:user-defined>
    <meta:user-defined meta:name="OVERHEIDop.woonplaats">Leveroy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09</meta:user-defined>
    <meta:user-defined meta:name="OVERHEIDop.GmbID/DC.identifier">gmb-2021-108809</meta:user-defined>
    <meta:user-defined meta:name="OVERHEIDop.versieInformatie"/>
  </office:meta>
</office:document-meta>
</file>