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1: gemeente Drimmelen, aanvraag omgevingsvergunning, Koning Gustaaf Adolfstraat 2, Lage Zwaluwe (W-2021-0213)</text:p>
      <text:section text:name="zakelijke-mededeling_id1-3-2" text:style-name="zakelijke-mededeling">
        <text:section text:name="zakelijke-mededeling-tekst_id1-3-2-1" text:style-name="zakelijke-mededeling-tekst">
          <text:section text:name="tekst_id1-3-2-1-1" text:style-name="tekst">
            <text:p text:style-name="common-al">Het plaatsen van een overkapping. </text:p>
            <text:p text:style-name="common-al">Ingekomen d.d. 29-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880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0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0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116 413248</meta:user-defined>
    <meta:user-defined meta:name="DC.title">Week 14 - 2021: gemeente Drimmelen, aanvraag omgevingsvergunning, Koning Gustaaf Adolfstraat 2, Lage Zwaluwe (W-2021-0213)</meta:user-defined>
    <meta:user-defined meta:name="OVERHEID.PostcodeHuisnummer/OVERHEIDop.postcodeHuisnummer">4926CE 2</meta:user-defined>
    <meta:user-defined meta:name="OVERHEIDop.straatnaam">Koning Gustaaf Adolfstraat</meta:user-defined>
    <meta:user-defined meta:name="OVERHEIDop.woonplaats">Lage Zwaluwe</meta:user-defined>
    <meta:user-defined meta:name="DCTERMS.W3CDTF/DCTERMS.available">2021-04-08</meta:user-defined>
    <meta:user-defined meta:name="DCTERMS.W3CDTF/OVERHEIDop.jaargang">2021</meta:user-defined>
    <meta:user-defined meta:name="OVERHEIDop.publicationIssue">108808</meta:user-defined>
    <meta:user-defined meta:name="OVERHEIDop.GmbID/DC.identifier">gmb-2021-108808</meta:user-defined>
    <meta:user-defined meta:name="OVERHEIDop.versieInformatie"/>
  </office:meta>
</office:document-meta>
</file>