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Klaarstraatzijweg 5 - Veranderingsvergunning varkenshouderij (UV 2021901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<text:span text:style-name="nadrukvet">9 april t/m 20 mei 2021 </text:span>op afspraak bij de centrale klantenbalie. Het instellen van beroep is vanaf de dag na terinzagelegging t/m <text:span text:style-name="nadrukvet">21 mei 2021 </text:span>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onze website. Bellen mag ook met een medewerk(st)er van het team Ruimte en Wonen. </text:p>
            <text:p text:style-name="common-al"/>
            <text:p text:style-name="last-al">
            <text:a xlink:href="https://www.nederweert.nl/bijlagen-klaarstraatzijweg-5-uv-20190143" xlink:type="simple">De bijlagen liggen voor 6 weken digitaal ter inzage (08-04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80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589.425 367307.843</meta:user-defined>
    <meta:user-defined meta:name="DC.title">Gemeente Nederweert - Verleende omgevingsvergunning (uitgebreid) - Klaarstraatzijweg 5 - Veranderingsvergunning varkenshouderij (UV 202190143)</meta:user-defined>
    <meta:user-defined meta:name="OVERHEID.PostcodeHuisnummer/OVERHEIDop.postcodeHuisnummer">6035SX 5</meta:user-defined>
    <meta:user-defined meta:name="OVERHEIDop.straatnaam">Klaarstraatzijweg</meta:user-defined>
    <meta:user-defined meta:name="OVERHEIDop.woonplaats">Osp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01</meta:user-defined>
    <meta:user-defined meta:name="OVERHEIDop.GmbID/DC.identifier">gmb-2021-108801</meta:user-defined>
    <meta:user-defined meta:name="OVERHEIDop.versieInformatie"/>
  </office:meta>
</office:document-meta>
</file>