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
      <text:list-level-style-bullet style:num-suffix=""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mbtelijke bijstand en de fractieondersteuning 2019 </text:p>
      <text:section text:name="regeling_id1-3-2" text:style-name="regeling">
        <text:section text:name="aanhef_id1-3-2-1" text:style-name="aanhef">
          <text:section text:name="preambule_id1-3-2-1-1" text:style-name="preambule">
            <text:p text:style-name="al">Besluit van de gemeenteraad van Geldrop-Mierlo tot vaststelling van de Verordening op de ambtelijke bijstand en de fractieondersteuning 2019.</text:p>
            <text:p text:style-name="al"/>
            <text:p text:style-name="al">De gemeenteraad van de gemeente Geldrop-Mierlo;</text:p>
            <text:p text:style-name="al"/>
            <text:p text:style-name="al">voorgezien het voorstel van de auditcommissie van de gemeente Geldrop-Mierlo d.d. 28 maart 2019</text:p>
            <text:p text:style-name="al">gehoord de commissie Algemene Zaken d.d. 26 januari 2021;</text:p>
            <text:p text:style-name="al"/>
            <text:p text:style-name="al">gelet op artikel 33, derde lid,  van de Gemeentewet.</text:p>
            <text:p text:style-name="al"/>
            <text:p text:style-name="al">
            <text:span text:style-name="nadrukvet">besluit:</text:span>
          </text:p>
            <text:p text:style-name="al"/>
            <text:p text:style-name="al">Vast te stellen de navolgende ‘’Verordening op de ambtelijke bijstand en de fractieondersteun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H</text:span>
            <text:span text:style-name="nadrukvet">OOFDSTUK</text:span>
            <text:span text:style-name="nadrukvet">1</text:span>
            <text:span text:style-name="nadrukvet">ALGEMENE BEPALINGEN</text:span>
          </text:p>
            <text:p text:style-name="al"/>
            <text:p text:style-name="al"/>
            <text:p text:style-name="al">
            <text:span text:style-name="nadrukvet">Artikel 1 Begripsomschrijving</text:span>
            <text:span text:style-name="nadrukvet">en</text:span>
          </text:p>
            <text:p text:style-name="al">Voor de toepassing van deze regeling wordt verstaan onder:</text:p>
            <text:list text:style-name="id1-3-2-2-1-8">
              <text:list-item text:style-override="id1-3-2-2-1-8-1">
                <text:number>a.</text:number>
                <text:p text:style-name="al">Feitelijke informatie: gegevens neergelegd in openbare schriftelijke stukken en ander materiaal dat gegevens bevat en geen beleidsgevoelige aspecten bevatten</text:p>
              </text:list-item>
              <text:list-item text:style-override="id1-3-2-2-1-8-2">
                <text:number>b.</text:number>
                <text:p text:style-name="al">Bijstand: het verzamelen en verwerken van informatie en het verlenen van hulp bij de redactionele vormgeving van voorstellen, amendementen en moties, waartoe ook behoort het geven van advies.</text:p>
              </text:list-item>
            </text:list>
            <text:p text:style-name="al"/>
            <text:p text:style-name="al">
            <text:span text:style-name="nadrukvet">HOOFDSTUK</text:span>
            <text:span text:style-name="nadrukvet"> 2</text:span>
            <text:span text:style-name="nadrukvet"/>
            <text:span text:style-name="nadrukvet">FEITELIJKE</text:span>
            <text:span text:style-name="nadrukvet"/>
            <text:span text:style-name="nadrukvet">INFORMATIE</text:span>
            <text:span text:style-name="nadrukvet"/>
            <text:span text:style-name="nadrukvet">EN</text:span>
            <text:span text:style-name="nadrukvet"/>
            <text:span text:style-name="nadrukvet">AMBTELIJKE</text:span>
            <text:span text:style-name="nadrukvet"/>
            <text:span text:style-name="nadrukvet">BIJSTAND</text:span>
          </text:p>
            <text:p text:style-name="al"/>
            <text:p text:style-name="al"/>
            <text:p text:style-name="al">
            <text:span text:style-name="nadrukvet">Artikel 2 </text:span>
            <text:span text:style-name="nadrukvet">Feitelijke informatie</text:span>
          </text:p>
            <text:list text:style-name="id1-3-2-2-1-14">
              <text:list-item text:style-override="id1-3-2-2-1-14-1">
                <text:number>1.</text:number>
                <text:p text:style-name="al">Een raadslid, dat feitelijke informatie, inzage in of een afschrift van documenten die openbaar zijn wenst, kan zich daarvoor rechtstreeks wenden tot de secretaris of door hem aangewezen ambtenaren.</text:p>
              </text:list-item>
              <text:list-item text:style-override="id1-3-2-2-1-14-2">
                <text:number>2.</text:number>
                <text:p text:style-name="al">Van de aanwijzing van de ambtenaren wordt aan de leden van de raad mededeling gedaan.</text:p>
              </text:list-item>
              <text:list-item text:style-override="id1-3-2-2-1-14-3">
                <text:number>3.</text:number>
                <text:p text:style-name="al">Indien een ambtenaar twijfelt of het verzoek betrekking heeft op informatie bedoeld in het eerste lid, stelt hij de secretaris daarvan in kennis. De secretaris beslist.</text:p>
              </text:list-item>
            </text:list>
            <text:p text:style-name="al">
            <text:span text:style-name="nadrukvet"> </text:span>
          </text:p>
            <text:p text:style-name="al">
            <text:span text:style-name="nadrukvet">Artikel 3 </text:span>
            <text:span text:style-name="nadrukvet">Ambtelijke bijstand</text:span>
            <text:span text:style-name="nadrukvet"/>
          </text:p>
            <text:list text:style-name="id1-3-2-2-1-17">
              <text:list-item text:style-override="id1-3-2-2-1-17-1">
                <text:number>4.</text:number>
                <text:p text:style-name="al">Een raadslid wendt zich tot de griffier met een verzoek om bijstand.</text:p>
              </text:list-item>
              <text:list-item text:style-override="id1-3-2-2-1-17-2">
                <text:number>5.</text:number>
                <text:p text:style-name="al">De bijstand, bedoeld in het eerst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p text:style-name="al"/>
            <text:p text:style-name="al">
            <text:span text:style-name="nadrukvet">Artikel 4 </text:span>
            <text:span text:style-name="nadrukvet">Uitzonderingsgronden ambtelijke bijstand</text:span>
          </text:p>
            <text:list text:style-name="id1-3-2-2-1-20">
              <text:list-item text:style-override="id1-3-2-2-1-20-1">
                <text:number>1.</text:number>
                <text:p text:style-name="al">Een ambtenaar verleent op verzoek van de secretaris ambtelijke bijstand tenzij:</text:p>
              </text:list-item>
              <text:list-item text:style-override="id1-3-2-2-1-20-2">
                <text:number>a.</text:number>
                <text:p text:style-name="al">het raadslid niet aannemelijk heeft gemaakt dat de bijstand betrekking heeft op de werkzaamheden van de raad;</text:p>
              </text:list-item>
              <text:list-item text:style-override="id1-3-2-2-1-20-3">
                <text:number>b.</text:number>
                <text:p text:style-name="al">dit het belang van de gemeente kan schaden;</text:p>
              </text:list-item>
              <text:list-item text:style-override="id1-3-2-2-1-20-4">
                <text:number>c.</text:number>
                <text:p text:style-name="al">het bijstand, bedoeld in artikel 3, tweede lid tweede volzin, betreft. </text:p>
              </text:list-item>
              <text:list-item text:style-override="id1-3-2-2-1-20-5">
                <text:number>2.</text:number>
                <text:p text:style-name="al">De secretaris beoordeelt of ambtelijke bijstand op grond van het eerste lid geweigerd wordt. </text:p>
              </text:list-item>
              <text:list-item text:style-override="id1-3-2-2-1-20-6">
                <text:number>3.</text:number>
                <text:p text:style-name="al">Indien de bijstand op grond van het eerste lid wordt geweigerd deelt de secretaris dit met redenen omkleed mee aan de griffier en aan het raadslid dat het verzoek heeft ingediend.</text:p>
              </text:list-item>
            </text:list>
            <text:p text:style-name="al">
            <text:span text:style-name="nadrukvet"> </text:span>
          </text:p>
            <text:p text:style-name="al">
            <text:span text:style-name="nadrukvet">Artikel 5 </text:span>
            <text:span text:style-name="nadrukvet">Weigering ambtelijke bijstand</text:span>
          </text:p>
            <text:p text:style-name="al">Indien het verzoek om bijstand van een ambtenaar door de secretaris wordt geweigerd kan de griffier of het betrokken raadslid het verzoek voorleggen aan de burgemeester. De burgemeester beslist zo spoedig mogelijk over het verzoek.</text:p>
            <text:p text:style-name="al">
            <text:span text:style-name="nadrukvet"> </text:span>
            <text:span text:style-name="nadrukvet"> </text:span>
          </text:p>
            <text:p text:style-name="al">
            <text:span text:style-name="nadrukvet"> </text:span>
            <text:span text:style-name="nadrukvet">Artikel 6 </text:span>
            <text:span text:style-name="nadrukvet">Beklag</text:span>
          </text:p>
            <text:list text:style-name="id1-3-2-2-1-26">
              <text:list-item text:style-override="id1-3-2-2-1-26-1">
                <text:number>1.</text:number>
                <text:p text:style-name="al">Indien een raadslid niet tevreden is over door een ambtenaar verleende bijstand, doet hij hiervan mededeling aan de griffier.</text:p>
              </text:list-item>
              <text:list-item text:style-override="id1-3-2-2-1-26-2">
                <text:number>2.</text:number>
                <text:p text:style-name="al">De griffier overlegt met de secretaris over een voor beide partijen bevredigende oplossing. </text:p>
              </text:list-item>
              <text:list-item text:style-override="id1-3-2-2-1-26-3">
                <text:number>3.</text:number>
                <text:p text:style-name="al">Indien overleg met de secretaris niet leidt tot een voor beide partijen bevredigende oplossing leggen zij de zaak voor aan de burgemeester. De burgemeester beslist zo spoedig mogelijk over de zaak.</text:p>
              </text:list-item>
            </text:list>
            <text:p text:style-name="al"/>
            <text:p text:style-name="al">
            <text:span text:style-name="nadrukvet">Artikel 7 </text:span>
            <text:span text:style-name="nadrukvet">Melding verzoek feitelijke informatie</text:span>
          </text:p>
            <text:p text:style-name="al">De secretaris of de aangewezen ambtenaar stellen de betreffende portefeuillehouder in kennis van de aan een raadslid verstrekte feitelijke informatie, van de inzage in of het verstrekken van een afschrift van documenten die openbaar zijn.</text:p>
            <text:p text:style-name="al"/>
            <text:p text:style-name="al">
            <text:span text:style-name="nadrukvet">HOOFDSTUK</text:span>
            <text:span text:style-name="nadrukvet"> 3</text:span>
            <text:span text:style-name="nadrukvet"/>
            <text:span text:style-name="nadrukvet">FRACTIEONDERSTEUNING</text:span>
          </text:p>
            <text:p text:style-name="al"/>
            <text:p text:style-name="al"/>
            <text:p text:style-name="al">
            <text:span text:style-name="nadrukvet">Artikel 8 </text:span>
            <text:span text:style-name="nadrukvet">Financiële bijdrage</text:span>
          </text:p>
            <text:list text:style-name="id1-3-2-2-1-35">
              <text:list-item text:style-override="id1-3-2-2-1-35-1">
                <text:number>1.</text:number>
                <text:p text:style-name="al">De fracties, zoals bedoeld in artikel 7, eerste lid van het Reglement van Orde voor de vergaderingen en andere werkzaamheden van de raad, ontvangen jaarlijks een financiële bijdrage als tegemoetkoming in de kosten voor het functioneren van de fractie. </text:p>
              </text:list-item>
              <text:list-item text:style-override="id1-3-2-2-1-35-2">
                <text:number>2.</text:number>
                <text:p text:style-name="al">Deze bijdrage bestaat uit:</text:p>
              </text:list-item>
              <text:list-item text:style-override="id1-3-2-2-1-35-3">
                <text:number>a.</text:number>
                <text:p text:style-name="al">een vast deel van € 1500,00 voor elke fractie;</text:p>
              </text:list-item>
              <text:list-item text:style-override="id1-3-2-2-1-35-4">
                <text:number>b.</text:number>
                <text:p text:style-name="al">daarnaast ontvangt elke fractie een bedrag van € 200,00 per raadszetel.</text:p>
              </text:list-item>
            </text:list>
            <text:p text:style-name="al"/>
            <text:p text:style-name="al">
            <text:span text:style-name="nadrukvet">Artikel 9 </text:span>
            <text:span text:style-name="nadrukvet">Besteding bijdrage</text:span>
          </text:p>
            <text:list text:style-name="id1-3-2-2-1-38">
              <text:list-item text:style-override="id1-3-2-2-1-38-1">
                <text:number>1.</text:number>
                <text:p text:style-name="al">Fracties besteden de bijdrage om hun volksvertegenwoordigende, kaderstellende en controlerende rol te vervullen.</text:p>
              </text:list-item>
              <text:list-item text:style-override="id1-3-2-2-1-38-2">
                <text:number>2.</text:number>
                <text:p text:style-name="al">De bijdrage mag niet gebruikt worden ter bekostiging van:</text:p>
              </text:list-item>
              <text:list-item text:style-override="id1-3-2-2-1-38-3">
                <text:number>a.</text:number>
                <text:p text:style-name="al">uitgaven die in strijd zijn met wettelijke bepalingen en overige regelingen;</text:p>
              </text:list-item>
              <text:list-item text:style-override="id1-3-2-2-1-38-4">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38-5">
                <text:number>c.</text:number>
                <text:p text:style-name="al">giften;</text:p>
              </text:list-item>
              <text:list-item text:style-override="id1-3-2-2-1-38-6">
                <text:number>d.</text:number>
                <text:p text:style-name="al">uitgaven welke dienen bestreden te worden uit vergoedingen die de leden ingevolge het rechtspositiebesluit raads- en commissieleden toekomen. </text:p>
              </text:list-item>
              <text:list-item text:style-override="id1-3-2-2-1-38-7">
                <text:number/>
                <text:p text:style-name="al"/>
              </text:list-item>
            </text:list>
            <text:p text:style-name="al">
            <text:span text:style-name="nadrukvet">Artikel 10 </text:span>
            <text:span text:style-name="nadrukvet">Uitkering bijdrage</text:span>
          </text:p>
            <text:list text:style-name="id1-3-2-2-1-40">
              <text:list-item text:style-override="id1-3-2-2-1-40-1">
                <text:number>1.</text:number>
                <text:p text:style-name="al">De bijdrage voor fractieondersteuning wordt in twee termijnen verstrekt. De eerste termijn, ter grootte van ¼ van de bijdrage voor één jaar vóór 31 januari van het kalenderjaar en het restant voor 15 april, indien het verslag, zoals bedoeld in artikel 13, over het voorgaande jaar vóór 1 april is ingediend. Is het verslag niet vóór 1 april ingediend, dan wordt de bijdrage 14 dagen na indiening verstrekt.</text:p>
              </text:list-item>
              <text:list-item text:style-override="id1-3-2-2-1-40-2">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1-40-3">
                <text:number/>
                <text:p text:style-name="al"/>
              </text:list-item>
            </text:list>
            <text:p text:style-name="al">
            <text:span text:style-name="nadrukvet">Artikel </text:span>
            <text:span text:style-name="nadrukvet">11 Wijziging bijdrage</text:span>
          </text:p>
            <text:list text:style-name="id1-3-2-2-1-42">
              <text:list-item text:style-override="id1-3-2-2-1-42-1">
                <text:number>1.</text:number>
                <text:p text:style-name="al">Indien het zeteltal van een fractie ten gevolge van verkiezingen verandert, wijzigt de bijdrage</text:p>
              </text:list-item>
              <text:list-item text:style-override="id1-3-2-2-1-42-2">
                <text:number>a.</text:number>
                <text:p text:style-name="al">bij vermindering van het zeteltal: op de eerste dag van de maand na de maand waarin de eerste vergadering van de nieuw gekozen raad plaatsvindt.</text:p>
              </text:list-item>
              <text:list-item text:style-override="id1-3-2-2-1-42-3">
                <text:number>b.</text:number>
                <text:p text:style-name="al">bij vermeerdering van het zeteltal: op de eerste dag van de maand waarin de eerste vergadering van de nieuw gekozen raad plaatsvindt. </text:p>
              </text:list-item>
              <text:list-item text:style-override="id1-3-2-2-1-42-4">
                <text:number>2.</text:number>
                <text:p text:style-name="al">Bij splitsing van een fractie wordt de op grond van artikel 8, lid 2b, vastgestelde bijdrage voor de oorspronkelijke fractie verdeeld over de betrokken fracties naar evenredigheid van het aantal bij de splitsing betrokken leden en de datum van splitsing.</text:p>
              </text:list-item>
              <text:list-item text:style-override="id1-3-2-2-1-42-5">
                <text:number>3.</text:number>
                <text:p text:style-name="al">Bij splitsing van een fractie wordt het aan de oorspronkelijke fractie verstrekte bijdrage verrekend overeenkomstig de verdeling die volgt uit het eerste lid.</text:p>
              </text:list-item>
            </text:list>
            <text:p text:style-name="al"/>
            <text:p text:style-name="al">
            <text:span text:style-name="nadrukvet">Artikel </text:span>
            <text:span text:style-name="nadrukvet">12 Reservering bijdrage</text:span>
          </text:p>
            <text:list text:style-name="id1-3-2-2-1-45">
              <text:list-item text:style-override="id1-3-2-2-1-45-1">
                <text:number>1.</text:number>
                <text:p text:style-name="al">Elke fractie reserveert de niet bestede bijdrage, zoals bedoeld in artikel 13 lid 3, ter besteding door de fractie zoals bedoeld in artikel 9 in het volgende jaar.</text:p>
              </text:list-item>
              <text:list-item text:style-override="id1-3-2-2-1-45-2">
                <text:number>2.</text:number>
                <text:p text:style-name="al">De opgebouwde reserve, komt tot uitdrukking in het verslag van de fractie als bedoeld in artikel 13 over dat jaar. </text:p>
              </text:list-item>
            </text:list>
            <text:p text:style-name="al"/>
            <text:p text:style-name="al">
            <text:span text:style-name="nadrukvet">Artikel </text:span>
            <text:span text:style-name="nadrukvet">13 Verantwoording</text:span>
          </text:p>
            <text:list text:style-name="id1-3-2-2-1-48">
              <text:list-item text:style-override="id1-3-2-2-1-48-1">
                <text:number>1.</text:number>
                <text:p text:style-name="al">Elke fractie legt, binnen drie maanden na het einde van een kalenderjaar, aan de raad verantwoording af over de besteding van de bijdrage voor fractieondersteuning onder overlegging van een verslag.</text:p>
              </text:list-item>
              <text:list-item text:style-override="id1-3-2-2-1-48-2">
                <text:number>2.</text:number>
                <text:p text:style-name="al">Controle van het verslag vindt plaats door de griffier. Na controle verstrekt de griffier de verslagen aan alle fracties van de raad.</text:p>
              </text:list-item>
              <text:list-item text:style-override="id1-3-2-2-1-48-3">
                <text:number>3.</text:number>
                <text:p text:style-name="al">Als uit het verslag blijkt dat de reserve bij een fractie groter is dan éénmaal de jaarlijkse fractievergoeding, wordt het meerdere teruggestort en toegevoegd aan het budget van het volgende kalenderjaar voor deskundigheidsbevordering van de raad.</text:p>
              </text:list-item>
            </text:list>
            <text:p text:style-name="al">
            <text:span text:style-name="nadrukvet">HOOFDSTUK</text:span>
            <text:span text:style-name="nadrukvet"> 4</text:span>
            <text:span text:style-name="nadrukvet"/>
            <text:span text:style-name="nadrukvet">SLOTBEPALING</text:span>
          </text:p>
            <text:p text:style-name="al"/>
            <text:p text:style-name="al"/>
            <text:p text:style-name="al">
            <text:span text:style-name="nadrukvet">Artikel </text:span>
            <text:span text:style-name="nadrukvet">14 Citeertitel en inwerkingtreding</text:span>
          </text:p>
            <text:list text:style-name="id1-3-2-2-1-53">
              <text:list-item text:style-override="id1-3-2-2-1-53-1">
                <text:number>1.</text:number>
                <text:p text:style-name="al">Deze verordening kan worden aangehaald als de Verordening op de ambtelijke bijstand en de fractieondersteuning Geldrop-Mierlo 2019.</text:p>
              </text:list-item>
              <text:list-item text:style-override="id1-3-2-2-1-53-2">
                <text:number>2.</text:number>
                <text:p text:style-name="al">Deze verordening treedt op 1 januari 2019 in werking.</text:p>
              </text:list-item>
              <text:list-item text:style-override="id1-3-2-2-1-53-3">
                <text:number>3.</text:number>
                <text:p text:style-name="al">Op dat tijdstip vervalt de <text:span text:style-name="nadrukcur">Verordening op de ambtelijke bijstand en de fractieondersteuning Geldrop-Mierlo 2016</text:span> vastgesteld bij raadsbesluit 20 juni 201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23 maart 2021.</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W. H.F. Geboers J.C.J. van Bree</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oelichting</text:p>
          <text:p text:style-name="al"/>
          <text:p text:style-name="al"/>
          <text:p text:style-name="al">
          <text:span text:style-name="nadrukvet">
            <text:span text:style-name="nadrukcur">Algemeen</text:span>
          </text:span>
        </text:p>
          <text:p text:style-name="al"/>
          <text:p text:style-name="al"/>
          <text:p text:style-name="al">Deze verordening geeft uitvoering aan artikel 33 van de Gemeentewet. Het legt expliciet vast dat de raad en individuele raadsleden een recht op ambtelijke bijstand hebben. Voor politieke groeperingen bestaat daarnaast een recht op fractieondersteuning. De uitwerking van deze rechten moet bij verordening worden geregeld. </text:p>
          <text:p text:style-name="al">Gezien de nieuwe dualistische verhoudingen ligt het voor de hand dat er ook op het punt van de ambtelijke bijstand duidelijkere scheidslijnen worden getrokken tussen werkzaamheden voor de raad en voor het college. Dat komt tot uitdrukking in het feit dat een raadslid kan aangeven dat een verzoek om ambtelijke bijstand en de inhoud van de verleende bijstand geheim moet worden gehouden.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ze ambtenaren werken doorgaans namelijk voor het college. De wijziging van artikel 103 van de Gemeentewet laat dit scherp zien. Voor de invoering van de Wet dualisering gemeentebestuur bepaalde dit artikel dat de secretaris (en daarmee de onder hem ressorterende ambtelijke organisatie) de raad en het college terzijde stond. In dualistische verhoudingen staat de secretaris het college terzijde en wordt de raad bijgestaan door de griffier.</text:p>
          <text:p text:style-name="al">Dat de raad nu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 vastgelegd. Deze verordening vormt de uitwerking van dit recht.</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 verordening is geen bepaling opgenomen voor die gevallen waarin de tot het verlenen van hulp aangewezen ambtenaar op grond van gewetensbezwaren daartoe niet bereid is. In een dergelijk geval is er sprake van een rechtspositioneel probleem dat binnen de ambtelijke organisatie tot een oplossing dient te worden gebracht.</text:p>
          <text:p text:style-name="al"/>
          <text:p text:style-name="al"/>
          <text:p text:style-name="al">
          <text:span text:style-name="nadrukvet">
            <text:span text:style-name="nadrukcur">Artikelsgewijze toelichting</text:span>
          </text:span>
        </text:p>
          <text:p text:style-name="al"/>
          <text:p text:style-name="al"/>
          <text:p text:style-name="al">
          <text:span text:style-name="nadrukcur">
            <text:span text:style-name="nadrukondlijn">Artikel 1 / </text:span>
          </text:span>
          <text:span text:style-name="nadrukcur">
            <text:span text:style-name="nadrukondlijn">B</text:span>
          </text:span>
          <text:span text:style-name="nadrukcur">
            <text:span text:style-name="nadrukondlijn">egripsomschrijvingen</text:span>
          </text:span>
        </text:p>
          <text:p text:style-name="al">Het begrip informatie is afgeleid van de Wet openbaarheid van bestuur.</text:p>
          <text:p text:style-name="al">Het begrip bijstand is zodanig afgebakend dat daarmee wordt voorkomen dat met gebruikmaking van ambtelijke bijstand wordt beoogd een bepaald beleid te ontwerpen. Door de voorgestelde omschrijving wordt voorkomen dat het ambtelijke apparaat (lees de ambtenaren werkzaam onder de verantwoordelijkheid van het college; niet de griffie-ambtenaren) wordt geconfronteerd met tegenstrijdige opdrachten.</text:p>
          <text:p text:style-name="al"/>
          <text:p text:style-name="al"/>
          <text:p text:style-name="al">
          <text:span text:style-name="nadrukcur">
            <text:span text:style-name="nadrukondlijn">Artikel 2 / Feitelijke informatie</text:span>
          </text:span>
        </text:p>
          <text:p text:style-name="al">Voor verzoeken om informatie van feitelijke aard, dan wel inzage in of afschrift van openbare documenten, kan een raadslid rechtstreeks contact opnemen met de secretaris of een door hem aangewezen ambtenaar. Het begrip document wordt hier overigens gebruikt in de betekenis die het in de Wet openbaarheid bestuur heeft. Met openbaar wordt bedoeld openbaar in de zin van de Wet openbaarheid van bestuur. Voor niet openbare documenten wordt een regeling gegeven in de artikel 25, 55 en 86 van de Gemeentewet. Deze rechten zijn uitgewerkt in het reglement van orde voor de raad, het reglement van orde voor het college en de verordening op de raadscommissies.</text:p>
          <text:p text:style-name="al"/>
          <text:p text:style-name="al"/>
          <text:p text:style-name="al">
          <text:span text:style-name="nadrukcur">
            <text:span text:style-name="nadrukondlijn">Artikel 3 / Ambtelijke bijstand</text:span>
          </text:span>
        </text:p>
          <text:p text:style-name="al">Bijstand wordt in principe door de griffier of een medewerker van de griffie verleend. Ambtelijke bijstand door de reguliere ambtelijke organisatie is alleen aan de orde wanneer deze niet vanuit de griffie kan worden verleend. Omdat de griffier geen zeggenschap heeft over de reguliere ambtelijke organisatie zal de secretaris de ambtenaar die de bijstand verleend moeten aanwijzen. De ontvlechting van posities leidt in dit geval dus noodzakelijk tot een verdergaande formalisering van de regeling omtrent ambtelijke bijstand. </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gezag van het college staan en worden dus niet griffiemedewerkers bedoeld. Dit neemt niet weg dat ook medewerkers van de griffie ambtenaren in de zin van de Ambtenarenwet zijn.</text:p>
          <text:p text:style-name="al"/>
          <text:p text:style-name="al"/>
          <text:p text:style-name="al">
          <text:span text:style-name="nadrukcur">
            <text:span text:style-name="nadrukondlijn">Artikel 4 en 5 / Uitzonderingsgronden ambtelijke bijstand en Weigering ambtelijke bijstand</text:span>
          </text:span>
        </text:p>
          <text:p text:style-name="al">Beoordeling of één van de in artikel 4, eerste lid genoemde weigeringsgronden zich voordoet vindt in eerste instantie plaats door de gemeentesecretaris als hoofd van de reguliere ambtelijke organisatie. In artikel 5 is aangegeven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
          <text:p text:style-name="al">
          <text:span text:style-name="nadrukcur">
            <text:span text:style-name="nadrukondlijn">Artikel 6 / Beklag</text:span>
          </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de griffier hierover eerst overleg te voeren met de secretaris.</text:p>
          <text:p text:style-name="al"/>
          <text:p text:style-name="al"/>
          <text:p text:style-name="al">
          <text:span text:style-name="nadrukcur">
            <text:span text:style-name="nadrukondlijn">Artikel 7 / Melding verzoek feitelijke informatie</text:span>
          </text:span>
        </text:p>
          <text:p text:style-name="al">In dit artikel is aangegeven dat het van belang is dat de betrokken portefeuillehouder op de hoogte is van door het ambtelijk apparaat verstrekte feitelijke informatie. Hij kan dan in principe niet voor verrassingen komen te staan.</text:p>
          <text:p text:style-name="al"/>
          <text:p text:style-name="al"/>
          <text:p text:style-name="al">
          <text:span text:style-name="nadrukcur">
            <text:span text:style-name="nadrukondlijn">Artikel 8 / </text:span>
          </text:span>
          <text:span text:style-name="nadrukcur">
            <text:span text:style-name="nadrukondlijn">Financiële bijdrage</text:span>
          </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 Dit komt tot uitdrukking in het variabele deel. De fracties worden geacht de kosten van cursussen en congressen te betalen uit de fractieondersteuning.</text:p>
          <text:p text:style-name="al"/>
          <text:p text:style-name="al"/>
          <text:p text:style-name="al">
          <text:span text:style-name="nadrukcur">
            <text:span text:style-name="nadrukondlijn">Artikel 9 / Besteding bijdrage</text:span>
          </text:span>
        </text:p>
          <text:p text:style-name="al">De fracties wordt grotendeels de vrijheid gelaten wat betreft de inhoudelijke besteding van de fractieondersteuning. Minimumvoorwaarde is wel dat de bijdrage besteed wordt aan raadswerkzaamheden, inclusief vergaderapparatuur.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text:p>
          <text:p text:style-name="al"/>
          <text:p text:style-name="al"/>
          <text:p text:style-name="al">
          <text:span text:style-name="nadrukcur">
            <text:span text:style-name="nadrukondlijn">Artikel 10 / Uitkering bijdrage</text:span>
          </text:span>
        </text:p>
          <text:p text:style-name="al">De financiële bijdrage wordt in twee keren uitbetaald. </text:p>
          <text:p text:style-name="al">Het is logisch dat de bijdrage wordt aangepast aan de nieuwe verhoudingen in de raad. </text:p>
          <text:p text:style-name="al"/>
          <text:p text:style-name="al"/>
          <text:p text:style-name="al">
          <text:span text:style-name="nadrukcur">
            <text:span text:style-name="nadrukondlijn">Artikel 11 / Wijziging bijdrage</text:span>
          </text:span>
        </text:p>
          <text:p text:style-name="al">Het spreekt vanzelf dat de bijdrage aangepast zal moeten worden aan veranderde verhoudingen in de raad. De regeling heeft tot gevolg dat fracties die kleiner worden (of geheel verdwijnen) nog over de gehele maand, waarin de nieuwe raad voor het eerst vergadert, de bijdrage ontvangen. Voor fracties die groter worden (of nieuwe fracties) gaat de bijdrage per diezelfde maand in. Dat betekent dat de totale bijdrage voor fractieondersteuning in een verkiezingsjaar hoger uitvalt dan in andere jaren. Dit is niet te vermijden.</text:p>
          <text:p text:style-name="al">Bij splitsing van een fractie zal de al eerder verstrekte bijdrage per raadslid direct verrekend moeten worden. Als dat niet zou gebeuren, zou een deel van de oorspronkelijke fractie over een te grote bijdrage beschikken en zou het andere deel juist helemaal geen bijdrage krijgen. </text:p>
          <text:p text:style-name="al">Bij splitsing van een fractie blijft de vaste bijdrage beschikbaar voor de oorspronkelijke fractie. De nieuwe fractie ontvangt naar rato (gedeelte van het jaar) de vaste vergoeding. </text:p>
          <text:p text:style-name="al"/>
          <text:p text:style-name="al"/>
          <text:p text:style-name="al">
          <text:span text:style-name="nadrukcur">
            <text:span text:style-name="nadrukondlijn">Artikel 12 / Reservering bijdrage</text:span>
          </text:span>
        </text:p>
          <text:p text:style-name="al">De reserve bestaat uit het overschot van voorgaande jaren. </text:p>
          <text:p text:style-name="al"/>
          <text:p text:style-name="al"/>
          <text:p text:style-name="al">
          <text:span text:style-name="nadrukcur">
            <text:span text:style-name="nadrukondlijn">Artikel 13 / Verantwoording </text:span>
          </text:span>
        </text:p>
          <text:p text:style-name="al">De controle van de verslagen gebeurt door de griffier. Na controle verstrekt hij de verslagen aan de raad. </text:p>
          <text:p text:style-name="al"/>
          <text:p text:style-name="al"/>
          <text:p text:style-name="al">
          <text:span text:style-name="nadrukcur">
            <text:span text:style-name="nadrukondlijn">Artikel 14 / Citeertitel en inwerkingtreding</text:span>
          </text:span>
        </text:p>
          <text:p text:style-name="al">Dit artikel behoeft geen toelichting.</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880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0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0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3, derde lid, van de Gemeentewet]|[1.0:c:BWBR0005416&amp;artikel=33&amp;lid=3&amp;g=2021-01-01</meta:user-defined>
    <meta:user-defined meta:name="OVERHEIDop.referentienummer">017052</meta:user-defined>
    <meta:user-defined meta:name="DCTERMS.alternative">Verordening op de ambtelijke bijstand en de fractieondersteuning 2019</meta:user-defined>
    <dc:language>nl</dc:language>
    <meta:user-defined meta:name="OVERHEID.Gemeente/DC.spatial">Geldrop-Mierlo</meta:user-defined>
    <meta:user-defined meta:name="DC.title">Verordening op de ambtelijke bijstand en de fractieondersteuning 2019</meta:user-defined>
    <meta:user-defined meta:name="DCTERMS.W3CDTF/DCTERMS.available">2021-04-08</meta:user-defined>
    <meta:user-defined meta:name="DCTERMS.W3CDTF/OVERHEIDop.jaargang">2021</meta:user-defined>
    <meta:user-defined meta:name="OVERHEIDop.publicationIssue">108800</meta:user-defined>
    <meta:user-defined meta:name="OVERHEIDop.betreftRegeling">CVDR656396_1</meta:user-defined>
    <meta:user-defined meta:name="xs:date/OVERHEIDop.startdatum">2019-01-01</meta:user-defined>
    <meta:user-defined meta:name="OVERHEIDop.GmbID/DC.identifier">gmb-2021-108800</meta:user-defined>
    <meta:user-defined meta:name="OVERHEIDop.versieInformatie"/>
  </office:meta>
</office:document-meta>
</file>