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0679 reguliere procedure verleend, Rhoon Dorpsdijk 94 en 9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Dorpsdijk 94 en 94a 3161 CD Rhoon (A200310679), voor het verbouwen van de woning tot 2 woningen en nieuwbouw van kantoor met bovenwoning (verz. 31-03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0879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9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9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0679</meta:user-defined>
    <meta:user-defined meta:name="DCTERMS.abstract">Rhoon Dorpsdijk 94 en 94a, verbouwen woning tot 2 woningen en nieuwbouw van kantoor met bovenwoning </meta:user-defined>
    <dc:language>nl</dc:language>
    <meta:user-defined meta:name="OVERHEID.EPSG28992/DC.spatial">88318.845 430261.871</meta:user-defined>
    <meta:user-defined meta:name="OVERHEID.EPSG28992/DC.spatial">88319.96 430251.35</meta:user-defined>
    <meta:user-defined meta:name="DC.title">Omgevingsvergunning A200310679 reguliere procedure verleend, Rhoon Dorpsdijk 94 en 94a</meta:user-defined>
    <meta:user-defined meta:name="OVERHEID.PostcodeHuisnummer/OVERHEIDop.postcodeHuisnummer">3161CD 94</meta:user-defined>
    <meta:user-defined meta:name="OVERHEID.PostcodeHuisnummer/OVERHEIDop.postcodeHuisnummer">3161CD 94</meta:user-defined>
    <meta:user-defined meta:name="OVERHEIDop.straatnaam">Dorpsdijk</meta:user-defined>
    <meta:user-defined meta:name="OVERHEIDop.straatnaam">Dorpsdijk</meta:user-defined>
    <meta:user-defined meta:name="OVERHEIDop.woonplaats">Rhoon</meta:user-defined>
    <meta:user-defined meta:name="OVERHEIDop.woonplaats">Rhoo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799</meta:user-defined>
    <meta:user-defined meta:name="OVERHEIDop.GmbID/DC.identifier">gmb-2021-108799</meta:user-defined>
    <meta:user-defined meta:name="OVERHEIDop.versieInformatie"/>
  </office:meta>
</office:document-meta>
</file>