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25 aangevraagd, Poortugaal Mandenmak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andenmaker 1 3171 HH Poortugaal (A210311425), voor het realiseren van een aanbouw aan de zijkant van de woning (01-04-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25</meta:user-defined>
    <meta:user-defined meta:name="DCTERMS.abstract">Poortugaal Mandenmaker 1, realiseren aanbouw aan de zijkant van de woning </meta:user-defined>
    <dc:language>nl</dc:language>
    <meta:user-defined meta:name="OVERHEID.EPSG28992/DC.spatial">87054.35 430095.28</meta:user-defined>
    <meta:user-defined meta:name="DC.title">Omgevingsvergunning A210311425 aangevraagd, Poortugaal Mandenmaker 1</meta:user-defined>
    <meta:user-defined meta:name="OVERHEID.PostcodeHuisnummer/OVERHEIDop.postcodeHuisnummer">3171HH 1</meta:user-defined>
    <meta:user-defined meta:name="OVERHEIDop.straatnaam">Mandenmaker</meta:user-defined>
    <meta:user-defined meta:name="OVERHEIDop.woonplaats">Poortugaal</meta:user-defined>
    <meta:user-defined meta:name="DCTERMS.W3CDTF/DCTERMS.available">2021-04-08</meta:user-defined>
    <meta:user-defined meta:name="DCTERMS.W3CDTF/OVERHEIDop.jaargang">2021</meta:user-defined>
    <meta:user-defined meta:name="OVERHEIDop.publicationIssue">108787</meta:user-defined>
    <meta:user-defined meta:name="OVERHEIDop.GmbID/DC.identifier">gmb-2021-108787</meta:user-defined>
    <meta:user-defined meta:name="OVERHEIDop.versieInformatie"/>
  </office:meta>
</office:document-meta>
</file>