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plaatsen gepimte fietsen, gehele binnenstad (zaaknummer: 0193ESUITE7294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ehele binnenstad</text:span>
            <text:span text:style-name="nadrukvet">–</text:span> ontvangen 31 maart 2021 voor het tijdelijk plaatsen van gepimte fietsen door de gehele binnenstad in verband met een campagne "stad een stukje groener" (periode 30-04-2021 tot 17-05-2021).</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78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8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8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05.506 502908.481</meta:user-defined>
    <meta:user-defined meta:name="DC.title">Aanvraag Omgevingsvergunning, tijdelijke plaatsen gepimte fietsen, gehele binnenstad (zaaknummer: 0193ESUITE729462021)</meta:user-defined>
    <meta:user-defined meta:name="OVERHEID.PostcodeHuisnummer/OVERHEIDop.postcodeHuisnummer">8011PA 1</meta:user-defined>
    <meta:user-defined meta:name="OVERHEIDop.straatnaam">Sassenstraat</meta:user-defined>
    <meta:user-defined meta:name="OVERHEIDop.woonplaats">Zwolle</meta:user-defined>
    <meta:user-defined meta:name="DCTERMS.W3CDTF/DCTERMS.available">2021-04-08</meta:user-defined>
    <meta:user-defined meta:name="DCTERMS.W3CDTF/OVERHEIDop.jaargang">2021</meta:user-defined>
    <meta:user-defined meta:name="OVERHEIDop.publicationIssue">108785</meta:user-defined>
    <meta:user-defined meta:name="OVERHEIDop.GmbID/DC.identifier">gmb-2021-108785</meta:user-defined>
    <meta:user-defined meta:name="OVERHEIDop.versieInformatie"/>
  </office:meta>
</office:document-meta>
</file>